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terras aan de achterzijde van de woning, Schuytbos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34</text:p>
            <text:p text:style-name="common-al">Omschrijving: het realiseren van een dakterras aan de achterzijde van de woning</text:p>
            <text:p text:style-name="common-al">Adres: Schuytbos 14 te Arnhem</text:p>
            <text:p text:style-name="common-al">Activiteiten: Bouwactiviteit (omgevingsplan)</text:p>
            <text:p text:style-name="common-al">Besluit: Verlengd</text:p>
            <text:p text:style-name="common-al">Datum ondertekening: 22-07-2025</text:p>
            <text:p text:style-name="last-al">Datum verzending: 22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03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dakterras aan de achterzijde van de woning, Schuytbos 14 te Arnhe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30</meta:user-defined>
    <meta:user-defined meta:name="OVERHEIDop.GmbID/DC.identifier">gmb-2025-330030</meta:user-defined>
    <meta:user-defined meta:name="OVERHEIDop.versieInformatie"/>
  </office:meta>
</office:document-meta>
</file>