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Beerzerhaar 36 perceel T350 in Beerzerveld (Ambt-Ommen, sectie T, perceel 3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Beerzerhaar 36 perceel T350 in Beerzerveld (Ambt-Ommen, sectie T, perceel 350)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07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0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1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woonunit, Beerzerhaar 36 perceel T350 in Beerzerveld (Ambt-Ommen, sectie T, perceel 350)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003</meta:user-defined>
    <meta:user-defined meta:name="OVERHEIDop.GmbID/DC.identifier">gmb-2025-33003</meta:user-defined>
    <meta:user-defined meta:name="OVERHEIDop.versieInformatie"/>
  </office:meta>
</office:document-meta>
</file>