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Govert Flinckstraat 226-H 1073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(weghalen en afvoeren) van een omgevallen wilg, staande in de achtertuin, met onmiddellijke inwerkingtreding. Er geldt een herplantplicht.</text:p>
            <text:p text:style-name="common-al">Besluit: verleend</text:p>
            <text:p text:style-name="common-al">Besluit verzonden op: 23-07-2025</text:p>
            <text:p text:style-name="common-al">Zaakadres: Govert Flinckstraat 226-H 1073CC Amsterdam</text:p>
            <text:p text:style-name="common-al">Zaaknummer: Z2025-023876</text:p>
            <text:p text:style-name="common-al">DSO-nummer: 20250603009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8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02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2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2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876</meta:user-defined>
    <meta:user-defined meta:name="DCTERMS.abstract">kappen (weghalen en afvoeren) van een omgevallen wilg, staande in de achtertuin, met onmiddellijke inwerkingtre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Govert Flinckstraat 226-H 1073CC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27</meta:user-defined>
    <meta:user-defined meta:name="OVERHEIDop.GmbID/DC.identifier">gmb-2025-330027</meta:user-defined>
    <meta:user-defined meta:name="OVERHEIDop.versieInformatie"/>
  </office:meta>
</office:document-meta>
</file>