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Busch en Dam 10a Uitgeest, het verbouwen van een schuur tot Bed and Breakfast , verzenddatum 23 juli 2025 (Z2025-00003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001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1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1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61</meta:user-defined>
    <meta:user-defined meta:name="DCTERMS.abstract">Busch en Dam 10a Uitgeest, het verbouwen van een schuur tot Bed and Breakfast , verzenddatum 23 juli 2025 (Z2025-00003461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Busch en Dam 10a Uitgeest, het verbouwen van een schuur tot Bed and Breakfast , verzenddatum 23 juli 2025 (Z2025-00003461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19</meta:user-defined>
    <meta:user-defined meta:name="OVERHEIDop.GmbID/DC.identifier">gmb-2025-330019</meta:user-defined>
    <meta:user-defined meta:name="OVERHEIDop.versieInformatie"/>
  </office:meta>
</office:document-meta>
</file>