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over 2 lagen aan achtergevel van ene woonhuis, Cicerolaan 17, 3584AJ Utrecht, GU-Z2025-0024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739</text:p>
            <text:p text:style-name="common-al">Toelichting: het verbouwen en uitbreiden over 2 lagen aan achtergevel van ene woonhuis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0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39</meta:user-defined>
    <meta:user-defined meta:name="DCTERMS.abstract">Toelichting: het verbouwen en uitbreiden over 2 lagen aan achtergevel van ene woonhuis</meta:user-defined>
    <dc:language>nl</dc:language>
    <meta:user-defined meta:name="OVERHEIDop.locatietype/OVERHEIDop.gebiedsmarkering">Vlak</meta:user-defined>
    <meta:user-defined meta:name="DC.title">Aanvraag omgevingsvergunning, het verbouwen en uitbreiden over 2 lagen aan achtergevel van ene woonhuis, Cicerolaan 17, 3584AJ Utrecht, GU-Z2025-0024739</meta:user-defined>
    <meta:user-defined meta:name="OVERHEIDop.datumEindeReactietermijn">2025-09-17</meta:user-defined>
    <meta:user-defined meta:name="OVERHEIDop.terinzageleggingBG">https://jeleefomgeving.nl/inzien/002220647/3f31618a-2ada-4784-bc14-9c6612ff392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17</meta:user-defined>
    <meta:user-defined meta:name="OVERHEIDop.GmbID/DC.identifier">gmb-2025-330017</meta:user-defined>
    <meta:user-defined meta:name="OVERHEIDop.versieInformatie"/>
  </office:meta>
</office:document-meta>
</file>