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39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laggenmast pastorie Oud Katholieke kerk Amsterdam</text:p>
            <text:p text:style-name="common-al">Zaakadres: Ruysdaelstraat 39 1071XA Amsterdam</text:p>
            <text:p text:style-name="common-al">Datum ontvangst: 22-07-2025</text:p>
            <text:p text:style-name="common-al">Zaaknummer: Z2025-031622</text:p>
            <text:p text:style-name="common-al">DSO-nummer: 2025072200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01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1622</meta:user-defined>
    <meta:user-defined meta:name="DCTERMS.abstract">Vlaggenmast pastorie Oud Katholieke kerk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39 1071XA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16</meta:user-defined>
    <meta:user-defined meta:name="OVERHEIDop.GmbID/DC.identifier">gmb-2025-330016</meta:user-defined>
    <meta:user-defined meta:name="OVERHEIDop.versieInformatie"/>
  </office:meta>
</office:document-meta>
</file>