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wijzigen van de indeling ten behoeve van een gastenhuis, Iepenhoeve 41, 3438MR Nieuwegein, Z2025-000013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epenhoeve 41, 3438MR Nieuwegein</text:p>
            <text:p text:style-name="common-al">
            <text:span text:style-name="nadrukcur">Omschrijving: </text:span>het wijzigen van de indeling ten behoeve van een gastenhuis</text:p>
            <text:p text:style-name="common-al">
            <text:span text:style-name="nadrukcur">Kenmerk: </text:span>Z2025-00001378</text:p>
            <text:p text:style-name="common-al">
            <text:span text:style-name="nadrukcur">Datum verzending: </text:span>23 juli 2025</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001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1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1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78</meta:user-defined>
    <meta:user-defined meta:name="DCTERMS.abstract">Betreft: Beschikking op aanvraag op locatie Iepenhoeve 41, 3438MR Nieuwegein</meta:user-defined>
    <dc:language>nl</dc:language>
    <meta:user-defined meta:name="DC.title">Besluit Omgevingsvergunning, het wijzigen van de indeling ten behoeve van een gastenhuis, Iepenhoeve 41, 3438MR Nieuwegein, Z2025-00001378</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827</meta:user-defined>
    <meta:user-defined meta:name="OVERHEIDop.publicationIssue">330013</meta:user-defined>
    <meta:user-defined meta:name="OVERHEIDop.GmbID/DC.identifier">gmb-2025-330013</meta:user-defined>
    <meta:user-defined meta:name="OVERHEIDop.versieInformatie"/>
  </office:meta>
</office:document-meta>
</file>