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s van het pand, Stalbergweg 46, 5913B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albergweg 46, 5913BR Venlo</text:span>
          </text:p>
            <text:p text:style-name="common-al">Voor het veranderen van de gevels van het pand</text:p>
            <text:p text:style-name="common-al">Ontvangen op 18 juli 2025</text:p>
            <text:p text:style-name="common-al">Kenmerk Z2025-0286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0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2863</meta:user-defined>
    <meta:user-defined meta:name="DCTERMS.abstract">Betreft: Aanvraag op locatie Stalbergweg 46, 5913BR Venlo</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anderen van de gevels van het pand, Stalbergweg 46, 5913BR Venlo</meta:user-defined>
    <meta:user-defined meta:name="DCTERMS.W3CDTF/DCTERMS.available">2025-07-25</meta:user-defined>
    <meta:user-defined meta:name="DCTERMS.W3CDTF/OVERHEIDop.jaargang">2025</meta:user-defined>
    <meta:user-defined meta:name="OVERHEIDop.publicationIssue">330011</meta:user-defined>
    <meta:user-defined meta:name="OVERHEIDop.GmbID/DC.identifier">gmb-2025-330011</meta:user-defined>
    <meta:user-defined meta:name="OVERHEIDop.versieInformatie"/>
  </office:meta>
</office:document-meta>
</file>