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gelijkwaardige maatregel brandveiligheid, Jansbinnensingel 2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TG0001</text:p>
            <text:p text:style-name="common-al">Omschrijving: gelijkwaardige maatregel brandveiligheid</text:p>
            <text:p text:style-name="common-al">Adres: Jansbinnensingel 2A te Arnhem</text:p>
            <text:p text:style-name="common-al">Activiteiten: Toestemming gelijkwaardige maatregel aanvragen bij de gemeente, de rijksoverheid of de provincie</text:p>
            <text:p text:style-name="common-al">Besluit: Verlengd</text:p>
            <text:p text:style-name="common-al">Datum ondertekening: 16-07-2025</text:p>
            <text:p text:style-name="last-al">Datum verzending: 16-07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000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0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0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gelijkwaardige maatregel brandveiligheid, Jansbinnensingel 2A te Arnhe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007</meta:user-defined>
    <meta:user-defined meta:name="OVERHEIDop.GmbID/DC.identifier">gmb-2025-330007</meta:user-defined>
    <meta:user-defined meta:name="OVERHEIDop.versieInformatie"/>
  </office:meta>
</office:document-meta>
</file>