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creëren van een ruimte voor het stallen en opladen van scootmobielen op de 1e en 2e verdieping, Beekstraat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783</text:p>
            <text:p text:style-name="common-al">Omschrijving: het creëren van een ruimte voor het stallen en opladen van scootmobielen op de 1e en 2e verdieping</text:p>
            <text:p text:style-name="common-al">Adres: Beekstraat 40 te Arnhem</text:p>
            <text:p text:style-name="common-al">Activiteiten: Bouwactiviteit (technisch)</text:p>
            <text:p text:style-name="common-al">Besluit: Verlengd</text:p>
            <text:p text:style-name="common-al">Datum ondertekening: 22-07-2025</text:p>
            <text:p text:style-name="last-al">Datum verzending: 22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00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creëren van een ruimte voor het stallen en opladen van scootmobielen op de 1e en 2e verdieping, Beekstraat 40 te Arnhe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05</meta:user-defined>
    <meta:user-defined meta:name="OVERHEIDop.GmbID/DC.identifier">gmb-2025-330005</meta:user-defined>
    <meta:user-defined meta:name="OVERHEIDop.versieInformatie"/>
  </office:meta>
</office:document-meta>
</file>