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en aanpassen van de recreatievoorzieningen (legalisatieverzoek), Veldhuisweg 9 7955PP IJhorst, Staphorst AR 5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Veldhuisweg 9 7955PP IJhorst,  Staphorst AR 5342</text:p>
            <text:p text:style-name="common-al">
            <text:span text:style-name="nadrukvet">Zaakomschrijving:</text:span> Het realiseren en aanpassen van de recreatievoorzieningen (legalisatieverzoek)</text:p>
            <text:p text:style-name="common-al">
            <text:span text:style-name="nadrukvet">Zaaknummer:</text:span> Z/STH25/054776</text:p>
            <text:p text:style-name="common-al">Dit besluit heeft betrekking op een buitenplanse omgevingsplanactiviteit (BOPA)</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7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7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00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776</meta:user-defined>
    <meta:user-defined meta:name="DCTERMS.abstract">Het realiseren en aanpassen van de recreatievoorzieningen (legalisatieverzoek)</meta:user-defined>
    <dc:language>nl</dc:language>
    <meta:user-defined meta:name="DC.title">Verleende omgevingsvergunning, het realiseren en aanpassen van de recreatievoorzieningen (legalisatieverzoek), Veldhuisweg 9 7955PP IJhorst, Staphorst AR 5342</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7826</meta:user-defined>
    <meta:user-defined meta:name="OVERHEIDop.publicationIssue">330003</meta:user-defined>
    <meta:user-defined meta:name="OVERHEIDop.GmbID/DC.identifier">gmb-2025-330003</meta:user-defined>
    <meta:user-defined meta:name="OVERHEIDop.versieInformatie"/>
  </office:meta>
</office:document-meta>
</file>