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Buurtfeest, St. Antonie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urtfeest (Barbecue)</text:p>
            <text:p text:style-name="common-al">Datum: 16 augustus 2025 </text:p>
            <text:p text:style-name="common-al">Locatie: St. Antonielaan 30</text:p>
            <text:p text:style-name="common-al">Dossiernummer: 4680487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000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00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Buurtfeest, St. Antonielaan 30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001</meta:user-defined>
    <meta:user-defined meta:name="OVERHEIDop.GmbID/DC.identifier">gmb-2025-330001</meta:user-defined>
    <meta:user-defined meta:name="OVERHEIDop.versieInformatie"/>
  </office:meta>
</office:document-meta>
</file>