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Schimmelpenninckstraat 14, 4481AH Kloetinge voor de datum 16 maart 2025 van 14:00 uur tot en met 23:45 uur. De melding is geaccepteerd. Het accepteren van de melding is geregistreerd onder nummer Z2025-00000136.</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0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136</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1-27</meta:user-defined>
    <meta:user-defined meta:name="DCTERMS.W3CDTF/OVERHEIDop.jaargang">2025</meta:user-defined>
    <meta:user-defined meta:name="OVERHEIDop.publicationIssue">33000</meta:user-defined>
    <meta:user-defined meta:name="OVERHEIDop.GmbID/DC.identifier">gmb-2025-33000</meta:user-defined>
    <meta:user-defined meta:name="OVERHEIDop.versieInformatie"/>
  </office:meta>
</office:document-meta>
</file>