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naar wonen en het bouwen van een woning aan Kraanven 7, 5175 PE Loon op Zand,  (LOO00) I 2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raanven 7, 5175 PE Loon op Zand,  (LOO00) I 2807,</text:span> het wijzigen van de bestemming naar wonen en het bouwen van een woning (0809Z2408988 ontvangen 19-12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8988</meta:user-defined>
    <meta:user-defined meta:name="DCTERMS.abstract">Kraanven 7, Loon op Zand,  (LOO00) I 2807: het wijzigen van de bestemming naar wonen en het bouwen van een woning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vergunning voor het wijzigen van de bestemming naar wonen en het bouwen van een woning aan Kraanven 7, 5175 PE Loon op Zand,  (LOO00) I 2807</meta:user-defined>
    <meta:user-defined meta:name="DCTERMS.W3CDTF/DCTERMS.available">2025-01-10</meta:user-defined>
    <meta:user-defined meta:name="DCTERMS.W3CDTF/OVERHEIDop.jaargang">2025</meta:user-defined>
    <meta:user-defined meta:name="OVERHEIDop.publicationIssue">330</meta:user-defined>
    <meta:user-defined meta:name="OVERHEIDop.GmbID/DC.identifier">gmb-2025-330</meta:user-defined>
    <meta:user-defined meta:name="OVERHEIDop.versieInformatie"/>
  </office:meta>
</office:document-meta>
</file>