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Jan Janssen Classic 2025, Papendal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an Janssen Classic 2025</text:p>
            <text:p text:style-name="common-al">Datum:13 september 2025 </text:p>
            <text:p text:style-name="common-al">Locatie: Papendallaan 40</text:p>
            <text:p text:style-name="common-al">Dossiernummer: 4671831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99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 Jan Janssen Classic 2025, Papendallaan 4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96</meta:user-defined>
    <meta:user-defined meta:name="OVERHEIDop.GmbID/DC.identifier">gmb-2025-329996</meta:user-defined>
    <meta:user-defined meta:name="OVERHEIDop.versieInformatie"/>
  </office:meta>
</office:document-meta>
</file>