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Tellegenstraat 130 1073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dakrand, het plaatselijk veranderen het voegwerk met behoud van bestemming</text:p>
            <text:p text:style-name="common-al">Besluit: verleend</text:p>
            <text:p text:style-name="common-al">Besluit verzonden op: 23-07-2025</text:p>
            <text:p text:style-name="common-al">Zaakadres: Burgemeester Tellegenstraat 130 1073KG Amsterdam</text:p>
            <text:p text:style-name="common-al">Zaaknummer: Z2025-019068</text:p>
            <text:p text:style-name="common-al">DSO-nummer: 20250501005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0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9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68</meta:user-defined>
    <meta:user-defined meta:name="DCTERMS.abstract">veranderen van de dakrand, het plaatselijk veranderen het voegwerk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Tellegenstraat 130 1073KG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93</meta:user-defined>
    <meta:user-defined meta:name="OVERHEIDop.GmbID/DC.identifier">gmb-2025-329993</meta:user-defined>
    <meta:user-defined meta:name="OVERHEIDop.versieInformatie"/>
  </office:meta>
</office:document-meta>
</file>