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itenspeeldag Wellenstein 2025, Van Huevenstraat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itenspeeldag Wellenstein 2025</text:p>
            <text:p text:style-name="common-al">Datum :27 september 2025 </text:p>
            <text:p text:style-name="common-al">Locatie: Van Huevenstraat 58 </text:p>
            <text:p text:style-name="common-al">Dossiernummer:4628979</text:p>
            <text:p text:style-name="common-al">Verzenddatum besluit: 22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98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8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8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uitenspeeldag Wellenstein 2025, Van Huevenstraat 58</meta:user-defined>
    <meta:user-defined meta:name="DCTERMS.W3CDTF/DCTERMS.available">2025-07-25</meta:user-defined>
    <meta:user-defined meta:name="DCTERMS.W3CDTF/OVERHEIDop.jaargang">2025</meta:user-defined>
    <meta:user-defined meta:name="OVERHEIDop.publicationIssue">329989</meta:user-defined>
    <meta:user-defined meta:name="OVERHEIDop.GmbID/DC.identifier">gmb-2025-329989</meta:user-defined>
    <meta:user-defined meta:name="OVERHEIDop.versieInformatie"/>
  </office:meta>
</office:document-meta>
</file>