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.P. van der Mandelelaan 130-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.P. van der Mandelelaan 130-130, 3062 MB, realiseren van een ondergrondse putbehuizing van 1,9 x 1,9 m en 1,5 m diep voor installatie van een bron voor open bodemenergie (aanvraagdatum 21-07-2025, dossiernummer OMV.25.07.003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9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.P. van der Mandelelaan 130-13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87</meta:user-defined>
    <meta:user-defined meta:name="OVERHEIDop.GmbID/DC.identifier">gmb-2025-329987</meta:user-defined>
    <meta:user-defined meta:name="OVERHEIDop.versieInformatie"/>
  </office:meta>
</office:document-meta>
</file>