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Het Geluid van Bos, Konings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t Geluid van Bos</text:p>
            <text:p text:style-name="common-al">Datum: 17 oktober 2025 tot en met 26 oktober 2025</text:p>
            <text:p text:style-name="common-al">Locatie: Koningsweg 27</text:p>
            <text:p text:style-name="common-al">Dossiernummer: 4680354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998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oningsweg 27</meta:user-defined>
    <dc:language>nl</dc:language>
    <meta:user-defined meta:name="OVERHEIDop.locatietype/OVERHEIDop.gebiedsmarkering">Adres</meta:user-defined>
    <meta:user-defined meta:name="DC.title">Gemeente Arnhem – Aanvraag evenementenvergunning, Het Geluid van Bos, Koningsweg 27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86</meta:user-defined>
    <meta:user-defined meta:name="OVERHEIDop.GmbID/DC.identifier">gmb-2025-329986</meta:user-defined>
    <meta:user-defined meta:name="OVERHEIDop.versieInformatie"/>
  </office:meta>
</office:document-meta>
</file>