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adhuisplein 22, 3181 CG, splitsen en herindelen van een aantal winkelunits op de locatie Raadhuisplein 22-28 en Abelenlaan 2 (datum besluit 23-07-2025, op dezelfde dag verzonden, dossiernummer OMV.25.04.0032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9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aadhuisplein 22</meta:user-defined>
    <meta:user-defined meta:name="DCTERMS.W3CDTF/DCTERMS.available">2025-07-25</meta:user-defined>
    <meta:user-defined meta:name="DCTERMS.W3CDTF/OVERHEIDop.jaargang">2025</meta:user-defined>
    <meta:user-defined meta:name="OVERHEIDop.publicationIssue">329975</meta:user-defined>
    <meta:user-defined meta:name="OVERHEIDop.GmbID/DC.identifier">gmb-2025-329975</meta:user-defined>
    <meta:user-defined meta:name="OVERHEIDop.versieInformatie"/>
  </office:meta>
</office:document-meta>
</file>