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Voorne aan Zee 2025</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zen het voorstel van het college van burgemeester en wethouders van (6 mei 2025); </text:p>
            <text:p text:style-name="al"/>
            <text:p text:style-name="al">gelet op artikel 6 van de Wet basisregistratie adressen en gebouwen en de artikelen 149 en 156 van de Gemeentewet,</text:p>
            <text:p text:style-name="al"/>
            <text:p text:style-name="al">Besluit:</text:p>
            <text:p text:style-name="al"/>
            <text:p text:style-name="al">vast te stellen de navolgende</text:p>
            <text:p text:style-name="al">Verordening (straat)namen en huisnummers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text:number>
                <text:p text:style-name="al">college: het college van burgemeester en wethouders van de gemeente Voorne aan Zee;</text:p>
              </text:list-item>
              <text:list-item text:style-override="id1-3-2-2-1-3-2">
                <text:number>-</text:number>
                <text:p text:style-name="al">huisnummer: de nummeraanduiding als bedoeld in artikel 1, onderdeel h, van de Wet;</text:p>
              </text:list-item>
              <text:list-item text:style-override="id1-3-2-2-1-3-3">
                <text:number>-</text:number>
                <text:p text:style-name="al">naam: een door het college gegeven naam aan een woonplaats, wijk, buurt of een deel van de openbare ruimte, bedoeld in artikel 1, onderdeel j, van de Wet, waaronder een straat of plein;</text:p>
              </text:list-item>
              <text:list-item text:style-override="id1-3-2-2-1-3-4">
                <text:number>-</text:number>
                <text:p text:style-name="al">naambord: afbeelding met de naam;</text:p>
              </text:list-item>
              <text:list-item text:style-override="id1-3-2-2-1-3-5">
                <text:number>-</text:number>
                <text:p text:style-name="al">huisnummerbord: afbeelding met het huisnummer;</text:p>
              </text:list-item>
              <text:list-item text:style-override="id1-3-2-2-1-3-6">
                <text:number>-</text:number>
                <text:p text:style-name="al">verantwoordelijke: iedereen die volgens het Burgerlijk Wetboek het recht heeft om op een bepaalde onroerende zaak een naam- of huisnummerbord te bevestigen of bevestigd te laten; </text:p>
              </text:list-item>
              <text:list-item text:style-override="id1-3-2-2-1-3-7">
                <text:number>-</text:number>
                <text:p text:style-name="al">Wet: Wet basisregistratie adressen en gebouwen.</text:p>
              </text:list-item>
            </text:list>
          </text:section>
          <text:section text:name="artikel_id1-3-2-2-2" text:style-name="artikel">
            <text:p text:style-name="artikel_kop_titel"><text:span text:style-name="artikel_kop_label">Artikel</text:span> <text:span text:style-name="artikel_kop_nr">2.</text:span> Bevestigen van naamborden</text:p>
            <text:list text:style-name="id1-3-2-2-2-2">
              <text:list-item text:style-override="id1-3-2-2-2-2">
                <text:number>1.</text:number>
                <text:p text:style-name="al">Het college zorgt dat er op voldoende en passende plekken naamborden zijn.</text:p>
              </text:list-item>
              <text:list-item text:style-override="id1-3-2-2-2-3">
                <text:number>2.</text:number>
                <text:p text:style-name="al">Het college kan besluiten dat de verantwoordelijke een naambord moet bevestigen.</text:p>
              </text:list-item>
              <text:list-item text:style-override="id1-3-2-2-2-4">
                <text:number>3.</text:number>
                <text:p text:style-name="al">De verantwoordelijke volgt bij het bevesti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Bevestigen huisnummerborden</text:p>
            <text:list text:style-name="id1-3-2-2-3-2">
              <text:list-item text:style-override="id1-3-2-2-3-2">
                <text:number>1.</text:number>
                <text:p text:style-name="al">De verantwoordelijke bevestigt een huisnummerbord. </text:p>
              </text:list-item>
              <text:list-item text:style-override="id1-3-2-2-3-3">
                <text:number>2.</text:number>
                <text:p text:style-name="al">Als het college vindt dat de plek waar een huisnummerbord bevestigd moet worden nog niet klaar is, wordt het huisnummerbord bevestigd binnen twee weken nadat de plek wel klaar is.</text:p>
              </text:list-item>
            </text:list>
          </text:section>
          <text:section text:name="artikel_id1-3-2-2-4" text:style-name="artikel">
            <text:p text:style-name="artikel_kop_titel"><text:span text:style-name="artikel_kop_label">Artikel</text:span> <text:span text:style-name="artikel_kop_nr">4.</text:span> Bevestigd laten van borden</text:p>
            <text:list text:style-name="id1-3-2-2-4-2">
              <text:list-item text:style-override="id1-3-2-2-4-2">
                <text:number>1.</text:number>
                <text:p text:style-name="al">Een naam-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bevestigd moet laten. </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text:p>
                <text:p text:style-name="al">Het college kan hierbij een gemeente in wijken verdelen. </text:p>
              </text:list-item>
              <text:list-item text:style-override="id1-3-2-2-5-3">
                <text:number>2.</text:number>
                <text:p text:style-name="al">Het college geeft binnen de gemeente een naam aan een of meerdere woonplaatsen, wijken, buurten, straten en andere delen van de openbare ruimte.</text:p>
              </text:list-item>
              <text:list-item text:style-override="id1-3-2-2-5-4">
                <text:number>3.</text:number>
                <text:p text:style-name="al">Het college houdt zich aan het Convenant inzake postcodes en de Richtlijnen voor gemeenten bij het vaststellen van een indeling naar wijken en buurten zoals uitgegeven door het Centraal Bureau voor de Statistiek. </text:p>
              </text:list-item>
              <text:list-item text:style-override="id1-3-2-2-5-5">
                <text:number>4.</text:number>
                <text:p text:style-name="al">Het college wint bij het nemen van besluiten over naamgeving advies in bij de commissie (straat)namen, die haar werkzaamheden uitvoert volgens de Regeling commissie (straat)namen Voorne aan Zee 2025. </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zonder toestemming van het college een huisnummerbord of naambord te bevestigen op een plaats welke zichtbaar is vanaf de openbare weg. Dit verbod geldt uitsluitend voor borden met aanduidingen van straatnamen en ook voor huisnummerborden die verwarring kunnen veroorzaken met de officiële nummering. </text:p>
          </text:section>
          <text:section text:name="artikel_id1-3-2-2-7" text:style-name="artikel">
            <text:p text:style-name="artikel_kop_titel"><text:span text:style-name="artikel_kop_label">Artikel</text:span> <text:span text:style-name="artikel_kop_nr">7.</text:span> Toezicht en handhaving </text:p>
            <text:list text:style-name="id1-3-2-2-7-2">
              <text:list-item text:style-override="id1-3-2-2-7-2">
                <text:number>1.</text:number>
                <text:p text:style-name="al">Het team Vergunningverlening, Toezicht en Handhaving houdt toezicht op de naleving van deze verordening. Dit geldt ook voor de regels en besluiten die voor de uitvoering van deze verordening zijn vastgesteld. </text:p>
              </text:list-item>
              <text:list-item text:style-override="id1-3-2-2-7-3">
                <text:number>2.</text:number>
                <text:p text:style-name="al">In geval van overtreding van de artikelen 2 tot en met 4 en artikel 6 kan het college een bestuurlijke boete opleggen van ten hoogste een geldboete van de eerste categorie. </text:p>
              </text:list-item>
            </text:list>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op de dag na die waarop zij is bekendgemaakt en werkt terug tot en met 01-01-2025. </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gemeente Hellevoetsluis 2014, de Verordening naamgeving en nummering gemeente Brielle 2010 en de Verordening naamgeving en nummering gemeente Westvoorne 2010 zijn vervallen per 01-01-2025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en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Voorne aan Zee 2025.</text:p>
          </text:section>
        </text:section>
        <text:section text:name="regeling-sluiting_id1-3-2-3" text:style-name="regeling-sluiting">
          <text:section text:name="ondertekening_id1-3-2-3-1">
            <text:p><text:span text:style-name="functie">Aldus besloten in de openbare vergadering van de gemeenteraad van Voorne aan Zee van donderdag 8 jul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 (Ariëtte) Goslings Msc</text:span></text:p>
          </text:section>
          <text:section text:name="ondertekening_id1-3-2-3-4">
            <text:p><text:span text:style-name="functie"/></text:p>
            <text:p><text:span text:style-name="functie">de voorzitter,</text:span></text:p>
            <text:p><text:span text:style-name="functie">A.R.C. (Arno) Scheepers RA Msc</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 deel</text:span>
          </text:span>
        </text:p>
          <text:p text:style-name="al"/>
          <text:p text:style-name="al">
          <text:span text:style-name="nadrukcur">Inleiding</text:span>
        </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text:p>
          <text:p text:style-name="al"/>
          <text:p text:style-name="al">
          <text:span text:style-name="nadrukcur">Inhoud verordening en belang van (straat)namen en huisnummers (adressen)</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cur">Regels en gevolgen bevoegdheid</text:span>
        </text:p>
          <text:p text:style-name="al">Op basis van artikel 4:81 van de Awb kan het college voor de bevoegdheid om straatnamen en huisnummers toe te kennen beleidsregels vaststellen. Zie bijgaande Regeling commissie (straat)namen Voorne aan Zee 2025. </text:p>
          <text:p text:style-name="al"/>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bevestigd bord te accepteren (gedoogplicht) is wel bezwaar en beroep mogelijk.</text:p>
          <text:p text:style-name="al"/>
          <text:p text:style-name="al">
          <text:span text:style-name="nadrukvet">
            <text:span text:style-name="nadrukondlijn">Artikelsgewijs</text:span>
          </text:span>
        </text:p>
          <text:p text:style-name="al"/>
          <text:p text:style-name="al">
          <text:span text:style-name="nadrukcur">Artikel 1</text:span>
        </text:p>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
          <text:p text:style-name="al">Tot slot is ook het begrip verantwoordelijke gedefinieerd. Dat is degene die verantwoordelijk is voor het uitvoeren van deze verordening als het gaat om het bevesti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text:span>
        </text:p>
          <text:p text:style-name="al">Dit artikel regelt het bevestigen van naamborden, dit kan op verschillende manieren, op een straatnaambordpaal, op een gevel, op een schutting, ca. Het college is verantwoordelijk voor het bevestigen van voldoende naamborden op goede plekken zoals het begin of einde van een straat. Het college kan ook besluiten dat een verantwoordelijke dit zelf moet doen. Dat kan het geval zijn als een bord het beste op een gevel van een huis of bedrijf kan worden bevestigd. In dat geval moet de verantwoordelijke dulden (gedogen) dat er een bord moet worden bevestigd aan zijn schutting, gevel of andere door het college aangewezen plaats. Het college geeft bij het besluit aan hoe en waar de verantwoordelijke het bord moet bevestigen. </text:p>
          <text:p text:style-name="al"/>
          <text:p text:style-name="al"/>
          <text:p text:style-name="al">
          <text:span text:style-name="nadrukcur">Artikel 3</text:span>
        </text:p>
          <text:p text:style-name="al">De verantwoordelijke bevestigt huisnummerborden op een vanaf de openbare weg zichtbare plek. Het kan zijn dat een plek waarvoor een nummer is uitgegeven door het college nog niet klaar is. Bijvoorbeeld als een gebouw of schutting nog niet is gebouwd of verbouwd. Het college geeft dan een termijn aan waarbinnen een huisnummer bevestigd moet worden als de plaats wel gereed is. </text:p>
          <text:p text:style-name="al"/>
          <text:p text:style-name="al">
          <text:span text:style-name="nadrukcur">Artikel 4</text:span>
        </text:p>
          <text:p text:style-name="al">Straatnamen veranderen soms. Als bijvoorbeeld een straatnaam of huisnummer is gewijzigd, kan het college ervoor kiezen om de oude naam zichtbaar, maar doorgestreept, bevestigd te laten. Dat kan op één bord met beide namen of op twee afzonderlijke borden. In ieder geval kan het college de oude naam tot maximaal een jaar bevestigd laten. De verantwoordelijke moet dat dus een jaar dulden en kan dan het bord weghalen. </text:p>
          <text:p text:style-name="al"/>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 Een verdere onderverdeling in wijken en buurten schrijft de Wet BAG niet voor, maar is wel mogelijk. Het tweede lid biedt daar ook in de verordening de ruimte voor.</text:p>
          <text:p text:style-name="al"/>
          <text:p text:style-name="al">Tot slot is in het der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
          <text:span text:style-name="nadrukcur">Artikel 6</text:span>
        </text:p>
          <text:p text:style-name="al">Het is de bedoeling dat naam- en nummerborden alleen op grond van een besluit van het college worden bevestigd. Om verwarring te voorkomen is het verboden om andere naam- of nummerborden (met al dan niet eigen verzonnen namen of nummers) te bevesti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cur">Artikel 7</text:span>
        </text:p>
          <text:p text:style-name="al">Met deze bepaling worden toezichthouders aangewezen die daarmee de bevoegdheden krijgen op grond van hoofdstuk 5 van de Awb. Het is aan gemeenten hoe zij de verordening willen handhaven: bestuursrechtelijk of strafrechtelijk. In dit geval is voor bestuursrechtelijke handhaving gekozen waarbij een boete kan worden opgelegd.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cur">Artikel 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997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42514-2025</meta:user-defined>
    <meta:user-defined meta:name="DCTERMS.alternative">Verordening (straat)namen en huisnummers Voorne aan Zee 2025</meta:user-defined>
    <dc:language>nl</dc:language>
    <meta:user-defined meta:name="OVERHEIDop.locatietype/OVERHEIDop.gebiedsmarkering">Gemeente</meta:user-defined>
    <meta:user-defined meta:name="DC.title">Verordening (straat)namen en huisnummers Voorne aan Zee 2025</meta:user-defined>
    <meta:user-defined meta:name="DCTERMS.W3CDTF/DCTERMS.available">2025-07-29</meta:user-defined>
    <meta:user-defined meta:name="DCTERMS.W3CDTF/OVERHEIDop.jaargang">2025</meta:user-defined>
    <meta:user-defined meta:name="OVERHEIDop.publicationIssue">329974</meta:user-defined>
    <meta:user-defined meta:name="OVERHEIDop.betreftRegeling">CVDR742906_1</meta:user-defined>
    <meta:user-defined meta:name="xs:date/OVERHEIDop.startdatum">2025-07-30</meta:user-defined>
    <meta:user-defined meta:name="OVERHEIDop.GmbID/DC.identifier">gmb-2025-329974</meta:user-defined>
    <meta:user-defined meta:name="OVERHEIDop.versieInformatie"/>
  </office:meta>
</office:document-meta>
</file>