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tichting Bewoners Belangen mijnMIJNbuurt</text:span></text:p>
            <text:p text:style-name="common-al">voor Burendag 2025 d.d. 28-9-2025 op locatie Wijkcentrum An de Koel, Strijthagerweg 2;</text:p>
            <text:p text:style-name="common-al">* Aanvraag evenementenvergunning van<text:span text:style-name="nadrukvet"> MW Team</text:span> voor MW Huisgala 8 d.d. 4-10-2025 op locatie Reeweg 116; </text:p>
            <text:p text:style-name="common-al">* Aanvraag evenementenvergunning van<text:span text:style-name="nadrukvet"> Parochiefederatie Schaesberg, Nieuwenhagen en Nieuwenhagerheide</text:span> voor 325 jr. Petrus en Paulus kerk d.d. 13 tot 14-9-2025 op locatie Kerkplein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997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29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971</meta:user-defined>
    <meta:user-defined meta:name="OVERHEIDop.GmbID/DC.identifier">gmb-2025-329971</meta:user-defined>
    <meta:user-defined meta:name="OVERHEIDop.versieInformatie"/>
  </office:meta>
</office:document-meta>
</file>