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chans 173B 1017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het bestaande kozijn op de begane grond in de achtergevel</text:p>
            <text:p text:style-name="common-al">Zaakadres: Weteringschans 173B 1017XD Amsterdam</text:p>
            <text:p text:style-name="common-al">Datum ontvangst: 26-05-2025</text:p>
            <text:p text:style-name="common-al">Zaaknummer: Z2025-022851</text:p>
            <text:p text:style-name="common-al">DSO-nummer: 20250526021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97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7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7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851</meta:user-defined>
    <meta:user-defined meta:name="DCTERMS.abstract">uitbreiden van het bestaande kozijn op de begane grond i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eringschans 173B 1017XD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970</meta:user-defined>
    <meta:user-defined meta:name="OVERHEIDop.GmbID/DC.identifier">gmb-2025-329970</meta:user-defined>
    <meta:user-defined meta:name="OVERHEIDop.versieInformatie"/>
  </office:meta>
</office:document-meta>
</file>