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Leidsedwarsstraat 151C 1017P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daktoegangsgebouw met bovengelegen zonnepanelen en een dakterras</text:p>
            <text:p text:style-name="common-al">Zaakadres: Korte Leidsedwarsstraat 151C 1017PZ Amsterdam</text:p>
            <text:p text:style-name="common-al">Datum ontvangst: 16-07-2025</text:p>
            <text:p text:style-name="common-al">Zaaknummer: Z2025-030927</text:p>
            <text:p text:style-name="common-al">DSO-nummer: 20250716013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96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6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6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927</meta:user-defined>
    <meta:user-defined meta:name="DCTERMS.abstract">realiseren daktoegangsgebouw met bovengelegen zonnepanelen e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rte Leidsedwarsstraat 151C 1017PZ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966</meta:user-defined>
    <meta:user-defined meta:name="OVERHEIDop.GmbID/DC.identifier">gmb-2025-329966</meta:user-defined>
    <meta:user-defined meta:name="OVERHEIDop.versieInformatie"/>
  </office:meta>
</office:document-meta>
</file>