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lengen van de bestaande vergunning voor het plaatsen van units aan de Toepadweg 4 in Zaltbommel. Zaaknummer: ODR25002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7-2025 een omgevingsvergunning voor het verlengen van de bestaande vergunning voor het plaatsen van units op het adres Toepadweg 4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96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6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6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022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lengen van de bestaande vergunning voor het plaatsen van units aan de Toepadweg 4 in Zaltbommel. Zaaknummer: ODR2500226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961</meta:user-defined>
    <meta:user-defined meta:name="OVERHEIDop.GmbID/DC.identifier">gmb-2025-329961</meta:user-defined>
    <meta:user-defined meta:name="OVERHEIDop.versieInformatie"/>
  </office:meta>
</office:document-meta>
</file>