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46, 1161 TN, realiseren van een uitweg, 17-07-2025, DSO-nummer 20250717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9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357639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nenburg, Friedalaan 46, 1161 TN, realiseren van een uitweg, 17-07-2025, DSO-nummer 202507170018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54</meta:user-defined>
    <meta:user-defined meta:name="OVERHEIDop.GmbID/DC.identifier">gmb-2025-329954</meta:user-defined>
    <meta:user-defined meta:name="OVERHEIDop.versieInformatie"/>
  </office:meta>
</office:document-meta>
</file>