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Iepenlaan 7, Wassenaar - Z/25/095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39</text:p>
            <text:p text:style-name="common-al">Ontvangstdatum: 10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38</meta:user-defined>
    <meta:user-defined meta:name="DCTERMS.abstract">Gemeente Wassenaar - aangevraagde omgevingsvergunning: het kappen van 3 bomen - Iepenlaan 7, Wassenaar - Z/25/09523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Iepenlaan 7, Wassenaar - Z/25/09523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95</meta:user-defined>
    <meta:user-defined meta:name="OVERHEIDop.GmbID/DC.identifier">gmb-2025-32995</meta:user-defined>
    <meta:user-defined meta:name="OVERHEIDop.versieInformatie"/>
  </office:meta>
</office:document-meta>
</file>