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cameratoezicht tijdens evenement Heinose Pompdagen 2025</text:p>
      <text:section text:name="regeling_id1-3-2" text:style-name="regeling">
        <text:section text:name="aanhef_id1-3-2-1" text:style-name="aanhef">
          <text:section text:name="preambule_id1-3-2-1-1" text:style-name="preambule">
            <text:p text:style-name="al">zaaknummer 39446-2025</text:p>
            <text:p text:style-name="al">datum: 21 juli 2025</text:p>
            <text:p text:style-name="al"/>
            <text:p text:style-name="al">
            <text:span text:style-name="nadrukvet">De burgemeester van Raalte,</text:span>
          </text:p>
            <text:p text:style-name="al">Met inachtneming van artikel 151c van de Gemeentewet en artikel 2.77 van de Algemene plaatselijke verordening gemeente Raalte;</text:p>
            <text:p text:style-name="al">
            <text:span text:style-name="nadrukcur">Overwegende dat:</text:span>
          </text:p>
            <text:p text:style-name="al"/>
            <text:list text:style-name="id1-3-2-1-1-8">
              <text:list-item text:style-override="id1-3-2-1-1-8-1">
                <text:number>•</text:number>
                <text:p text:style-name="al">bij evenementen van een dergelijke omvang en uit voorgaande jaren is gebleken dat tijdens het evenement Heinose Pompdagen kans op openbare orde verstoring reëel is door de grote toestroom van mensen en het plaatsvinden van vernielingen;</text:p>
              </text:list-item>
              <text:list-item text:style-override="id1-3-2-1-1-8-2">
                <text:number>•</text:number>
                <text:p text:style-name="al">uit het programma van het evenement blijkt dat de grote toestroom van publiek als reëel moet worden aangemerkt;</text:p>
              </text:list-item>
              <text:list-item text:style-override="id1-3-2-1-1-8-3">
                <text:number>•</text:number>
                <text:p text:style-name="al">het noodzakelijk is zaken die de openbare orde kunnen verstoren vroegtijdig te signaleren (crowd management);</text:p>
              </text:list-item>
              <text:list-item text:style-override="id1-3-2-1-1-8-4">
                <text:number>•</text:number>
                <text:p text:style-name="al">door cameratoezicht sneller en effectiever gesignaleerd en geadvi•seerd kan worden, waardoor effectievere inzet van politie, andere hulpdiensten en particuliere beveiliging kan plaats vinden;</text:p>
              </text:list-item>
              <text:list-item text:style-override="id1-3-2-1-1-8-5">
                <text:number>•</text:number>
                <text:p text:style-name="al">er geen andere (minder ingrijpende) middelen zijn die hetzelfde doel, namelijk het voorkomen en beheersen van openbare orde verstoringen tijdens het evenement, kunnen bereiken;</text:p>
              </text:list-item>
              <text:list-item text:style-override="id1-3-2-1-1-8-6">
                <text:number>•</text:number>
                <text:p text:style-name="al">de politie het gebruik van cameratoezicht uitgebreid in het draaiboek voor dit evenement heeft opgenomen;</text:p>
              </text:list-item>
              <text:list-item text:style-override="id1-3-2-1-1-8-7">
                <text:number>•</text:number>
                <text:p text:style-name="al">cameratoezicht op het evenemententerrein is afgestemd met Politie Basisteam IJsselland-Zuid en met het Openbaar Ministerie;</text:p>
              </text:list-item>
              <text:list-item text:style-override="id1-3-2-1-1-8-8">
                <text:number>•</text:number>
                <text:p text:style-name="al">cameratoezicht noodzakelijk is in het belang van handhaving van de openbare orde tijdens het evenement Heinose Pompdagen;</text:p>
              </text:list-item>
              <text:list-item text:style-override="id1-3-2-1-1-8-9">
                <text:number>•</text:number>
                <text:p text:style-name="al">de uitvoering van het cameratoezicht meegenomen wordt bij de evaluatie van het gehele evenement.</text:p>
              </text:list-item>
            </text:list>
            <text:p text:style-name="al"/>
          </text:section>
          <text:section text:name="afkondiging_id1-3-2-1-2" text:style-name="afkondiging">
            <text:p text:style-name="afkondiging_top"/>
            <text:p text:style-name="al"> Besluit:</text:p>
            <text:list text:style-name="id1-3-2-1-2-2">
              <text:list-item text:style-override="id1-3-2-1-2-2-1">
                <text:number>1.</text:number>
                <text:p text:style-name="al">tot cameratoezicht tijdens het evenement Heinose Pompdagen vanaf woensdag 20 augustus 2025, 12.00 uur tot en met zondag 24 augustus 2025, 20.00 uur op het evenemententerrein<text:a xlink:href="#_ftn1" xlink:type="simple">[1]</text:a> in Heino;</text:p>
              </text:list-item>
              <text:list-item text:style-override="id1-3-2-1-2-2-2">
                <text:number>2.</text:number>
                <text:p text:style-name="al">dat als volgt toepassing wordt gegeven aan het cameratoezicht:</text:p>
                <text:p text:style-name="al">de organisatie van het evenement plaatst vier zogenaamde dome camera’s op de volgende plaatsen:</text:p>
                <text:list text:style-name="id1-3-2-1-2-2-2-4">
                  <text:list-item text:style-override="id1-3-2-1-2-2-2-4-1">
                    <text:number>a.</text:number>
                    <text:p text:style-name="al">Op de hoek van de kerk, kruising dorpsstraat/marktstraat;</text:p>
                  </text:list-item>
                  <text:list-item text:style-override="id1-3-2-1-2-2-2-4-2">
                    <text:number>b.</text:number>
                    <text:p text:style-name="al">Op de hoek van de kerk, kruising marktplein/canadastraat; </text:p>
                  </text:list-item>
                  <text:list-item text:style-override="id1-3-2-1-2-2-2-4-3">
                    <text:number>c.</text:number>
                    <text:p text:style-name="al">Canadastraat, ter hoogte van ingang Hof van Hakhorst;</text:p>
                  </text:list-item>
                  <text:list-item text:style-override="id1-3-2-1-2-2-2-4-4">
                    <text:number>d.</text:number>
                    <text:p text:style-name="al">Hof van Rakhorst, in de tent.</text:p>
                  </text:list-item>
                </text:list>
              </text:list-item>
            </text:list>
            <text:p text:style-name="al"/>
            <text:p text:style-name="al">Camera’s moeten op een hoogte worden gehangen dat over de diverse objecten rondom het kerkgebouw, heen gekeken kan worden (minimaal 4 meter).</text:p>
            <text:list text:style-name="id1-3-2-1-2-5">
              <text:list-item text:style-override="id1-3-2-1-2-5-1">
                <text:number>a.</text:number>
                <text:p text:style-name="al">de camerabeelden worden tijdens de openingstijden van het evenement direct (live) gevolgd;</text:p>
              </text:list-item>
              <text:list-item text:style-override="id1-3-2-1-2-5-2">
                <text:number>b.</text:number>
                <text:p text:style-name="al">de beelden worden onder regie van de politie Oost Nederland, district IJsselland uitgekeken;</text:p>
              </text:list-item>
              <text:list-item text:style-override="id1-3-2-1-2-5-3">
                <text:number>c.</text:number>
                <text:p text:style-name="al">de organisatie van het evenement plaatst borden onder elke camera positie (m.u.v. de tenten), bij de muntenverkoop, de toiletclusters, bij de entree zijden van terrein en een aantal borden worden rondom het terrein op de hekken geplaatst. Met het plaatsen van de borden wordt het gebruik van cameratoezicht kenbaar gemaakt aan het publiek.</text:p>
              </text:list-item>
            </text:list>
            <text:p text:style-name="al">
            <text:a xlink:href="#_ftnref1" xlink:type="simple">[1]</text:a> <text:span text:style-name="nadrukvet">Begrenzing evenemententerrein</text:span></text:p>
            <text:p text:style-name="al">Het evenemententerrein wordt aan de noord- en oostzijde begrensd door de Dorpsstraat ter hoogte van de Schoolstraat, het Marktplein en door de Marktstraat ter hoogte van Prins Bernhardstraat. Aan de westzijde wordt het evenemententerrein begrensd door de Dorpsstraat, de Stationsweg ter hoogte van de Kloostermanshof. Aan de zuidzijde wordt het evenemententerrein begrensd door de Kloostermanshof, de Kruidentuin, de Hof van Rakhorst en de Canadastraat tot de Vlaminckhorstweg. Tijdens de Pomptoertocht op zondag 25 augustus vanaf 10.00 uur behoort de startlocatie bij camping Heino en de route tot het evenemententerrein.</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De burgemeesster van Raalte,</text:span></text:p>
            <text:p><text:span text:style-name="ondertekening_naam">
            <text:span text:style-name="voornaam">Mevr. G.H. (Gerria)</text:span>
            <text:span text:style-name="achternaam">Toeter-Aalder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994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4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4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 2.77 Algemene plaatselijke verordening gemeente Raalte]|[https://lokaleregelgeving.overheid.nl/CVDR86454/14#hoofdstuk_2_afdeling_11_artikel_2.77</meta:user-defined>
    <meta:user-defined meta:name="OVERHEIDop.referentienummer">39446-2025</meta:user-defined>
    <dc:language>nl</dc:language>
    <meta:user-defined meta:name="OVERHEIDop.locatietype/OVERHEIDop.gebiedsmarkering">Lijn</meta:user-defined>
    <meta:user-defined meta:name="DC.title">Besluit cameratoezicht tijdens evenement Heinose Pompdagen 2025</meta:user-defined>
    <meta:user-defined meta:name="DCTERMS.W3CDTF/DCTERMS.available">2025-07-25</meta:user-defined>
    <meta:user-defined meta:name="DCTERMS.W3CDTF/OVERHEIDop.jaargang">2025</meta:user-defined>
    <meta:user-defined meta:name="OVERHEIDop.publicationIssue">329949</meta:user-defined>
    <meta:user-defined meta:name="OVERHEIDop.GmbID/DC.identifier">gmb-2025-329949</meta:user-defined>
    <meta:user-defined meta:name="OVERHEIDop.versieInformatie"/>
  </office:meta>
</office:document-meta>
</file>