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nachtelijke werkzaamheden (kenmerk 00002265245) Noordsingel Leidschendam Slijp en las werkzaamheden aan het spoor op 29 september van 00:00 - 06:00 t/m 03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ntheffing aangevraagd voor Slijp en las werkzaamheden aan het spoor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ul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994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4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4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nachtelijke werkzaamheden (kenmerk 00002265245) Noordsingel Leidschendam Slijp en las werkzaamheden aan het spoor op 29 september van 00:00 - 06:00 t/m 03 oktober 2025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45</meta:user-defined>
    <meta:user-defined meta:name="OVERHEIDop.GmbID/DC.identifier">gmb-2025-329945</meta:user-defined>
    <meta:user-defined meta:name="OVERHEIDop.versieInformatie"/>
  </office:meta>
</office:document-meta>
</file>