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Subsidieregeling Lokaal Isolatieprogramma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1 juli 2025, welke een voortzetting was van de raadsvergadering van 10 juli 2025;</text:p>
            <text:p text:style-name="al"/>
            <text:p text:style-name="al">gelezen het voorstel van burgemeester en wethouders d.d. 27 mei 2025; </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Huizen 2025</text:p>
              </text:list-item>
            </text:list>
            <text:p text:style-name="al">b e s l u i t :</text:p>
            <text:p text:style-name="al"/>
            <text:p text:style-name="al">als deelverordening onder de Algemene Subsidieverordening Huizen 2025 de <text:span text:style-name="nadrukcur">Subsidieregeling Lokaal Isolatieprogramma Huizen 2024</text:span> in te trekken en gelijktijdig de <text:span text:style-name="nadrukcur">Subsidieregeling Lokaal Isolatieprogramma Huizen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subsidie)aanvraag: schriftelijk verzoek aan het college van burgemeester en wethouders van de gemeente Huizen om subsidie;</text:p>
              </text:list-item>
              <text:list-item text:style-override="id1-3-2-2-1-3-2">
                <text:number>b.</text:number>
                <text:p text:style-name="al">aanvrager: een eigenaar-bewoner of het bestuur van een VvE, zoals gedefinieerd in deze regeling, die een subsidieaanvraag doet in het kader van deze subsidieregeling; </text:p>
              </text:list-item>
              <text:list-item text:style-override="id1-3-2-2-1-3-3">
                <text:number>c.</text:number>
                <text:p text:style-name="al">collectieve inkoopactie: collectieve inkoopactie namens de gemeente Huizen voor isolatiemaatregelen, uitgevoerd door het Duurzaam Bouwloket; </text:p>
              </text:list-item>
              <text:list-item text:style-override="id1-3-2-2-1-3-4">
                <text:number>d.</text:number>
                <text:p text:style-name="al">college: het college van burgemeester en wethouders van de gemeente Huizen;</text:p>
              </text:list-item>
              <text:list-item text:style-override="id1-3-2-2-1-3-5">
                <text:number>e.</text:number>
                <text:p text:style-name="al">doe-het-zelfmaatregel: maatregel die is opgenomen in de bij deze regeling behorende subsidielijst en die niet wordt uitgevoerd door een professioneel bedrijf, maar bijvoorbeeld door de eigenaar-bewoner zelf; </text:p>
              </text:list-item>
              <text:list-item text:style-override="id1-3-2-2-1-3-6">
                <text:number>f.</text:number>
                <text:p text:style-name="al">Duurzaam Bouwloket: de organisatie die in opdracht en mandaat van het college de subsidieregeling uitvoert;</text:p>
              </text:list-item>
              <text:list-item text:style-override="id1-3-2-2-1-3-7">
                <text:number>g.</text:number>
                <text:p text:style-name="al">eigenaar-bewoner: een natuurlijk persoon, woonachtig in de gemeente Huizen, die eigenaar en bewoner is van een bestaande woning waaraan energie wordt geleverd;</text:p>
              </text:list-item>
              <text:list-item text:style-override="id1-3-2-2-1-3-8">
                <text:number>h.</text:number>
                <text:p text:style-name="al">gemengde VvE: vereniging van eigenaars, woonvereniging of wooncoöperatie ten</text:p>
                <text:p text:style-name="al">behoeve van gebouwen waarin zich ten minste één woning van een eigenaar-bewoner bevindt, zoals bedoeld in deze regeling;</text:p>
              </text:list-item>
              <text:list-item text:style-override="id1-3-2-2-1-3-9">
                <text:number>i.</text:number>
                <text:p text:style-name="al">(isolatie)maatregel: maatregel die is opgenomen in de bij deze regeling behorende subsidielijst;</text:p>
              </text:list-item>
              <text:list-item text:style-override="id1-3-2-2-1-3-10">
                <text:number>j.</text:number>
                <text:p text:style-name="al">natuurvriendelijk isoleren: bij isolatiewerkzaamheden op grond van de Omgevingswet (voorheen: Wet natuurbescherming) voldoende rekening houden met de aanwezigheid van beschermde diersoorten (zoals huismus, gierzwaluw en vleermuizen) die in woningen nestelen en verblijven;</text:p>
              </text:list-item>
              <text:list-item text:style-override="id1-3-2-2-1-3-11">
                <text:number>k.</text:number>
                <text:p text:style-name="al">slecht geïsoleerde bouwdelen: bouwdelen (gevel, dak, vloer e.d.) die als zodanig zijn omschreven in de subsidielijst;</text:p>
              </text:list-item>
              <text:list-item text:style-override="id1-3-2-2-1-3-12">
                <text:number>l.</text:number>
                <text:p text:style-name="al">subsidiebesluit: beslissing van het college op een subsidieaanvraag;</text:p>
              </text:list-item>
              <text:list-item text:style-override="id1-3-2-2-1-3-13">
                <text:number>m.</text:number>
                <text:p text:style-name="al">subsidielijst: lijst met voor subsidie in aanmerking komende maatregelen en subsidiebedragen;</text:p>
              </text:list-item>
              <text:list-item text:style-override="id1-3-2-2-1-3-14">
                <text:number>n.</text:number>
                <text:p text:style-name="al">subsidieplafond: het totale bedrag dat ten hoogste beschikbaar is gesteld voor verstrekking van subsidies op grond van deze subsidieregeling;</text:p>
              </text:list-item>
              <text:list-item text:style-override="id1-3-2-2-1-3-15">
                <text:number>o.</text:number>
                <text:p text:style-name="al">(het) uitvoerend(e) bedrijf: het professionele bedrijf dat door de eigenaar-bewoner zelf is gekozen, of door het Duurzaam Bouwloket is geselecteerd in de collectieve inkoopactie en die de isolatiemaatregel uitvoert;</text:p>
              </text:list-item>
              <text:list-item text:style-override="id1-3-2-2-1-3-16">
                <text:number>p.</text:number>
                <text:p text:style-name="al">volledige ontzorging: optie waarbij de aanvrager kiest om de maatregelen te laten plaatsen via de collectieve inkoopactie;</text:p>
              </text:list-item>
              <text:list-item text:style-override="id1-3-2-2-1-3-17">
                <text:number>q.</text:number>
                <text:p text:style-name="al">Vereniging van Eigenaars (VvE): Vereniging van Eigenaars als bedoeld in artikel 112, eerste lid, onderdeel e, van Boek 5 van het Burgerlijk Wetboek, en waarvan de appartementen gelegen zijn in Huizen;</text:p>
              </text:list-item>
              <text:list-item text:style-override="id1-3-2-2-1-3-18">
                <text:number>r.</text:number>
                <text:p text:style-name="al">woning: een binnen de gemeente Huizen kadastraal gelegen woonruimte, al dan niet binnen een (gemengde) Vereniging van Eigenaars, die bestemd is om permanent als zelfstandige woongelegenheid te worden bewoond, dus geen schuren, garages of andere bijgebouwen;</text:p>
              </text:list-item>
              <text:list-item text:style-override="id1-3-2-2-1-3-19">
                <text:number>s.</text:number>
                <text:p text:style-name="al">WOZ: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ze subsidieregeling heeft tot doel om slecht geïsoleerde koopwoningen in Huizen met een lager dan in Huizen gemiddelde WOZ-waarde te isoleren. De gemeente voert de regeling uit in het kader van de Lokale Aanpak Isolatie (LAI) uit het Nationaal Isolatie Programma. Deze aanpak geldt voor meerdere jaren, naar verwachting tot eind 2028. Aan de gemeente Huizen is een Specifieke Uitkering in het kader van de LAI verstrekt.</text:p>
            <text:p text:style-name="al"/>
            <text:p text:style-name="al">Binnen de regeling kunnen eigenaren-bewoners deelnemen aan een collectieve inkoopactie, zelf een professioneel bedrijf kiezen of zelf maatregelen plaatsen (doe-het-zelf). De regeling wordt uitgevoerd door het energieloket van de gemeente Huizen, het Duurzaam Bouwloket. Het college mandateert het Duurzaam Bouwloket om subsidies te verlenen, vast te stellen en uit te betalen. Ook woningen in een VvE kunnen, nadat het college hiervoor nadere uitvoeringsregels heeft vastgesteld, deelnemen aan de regeling, onder voorwaarde dat het VvE bestuur de aanvraag indient. </text:p>
            <text:p text:style-name="al"/>
            <text:p text:style-name="al">De subsidieregeling zorgt voor CO2-reductie, meer woningcomfort en het structureel verlagen van de energierekening voor eigenaar-bewoners met een verhoogde kans op energiearmoede. Uitvoering van de regeling zorgt voor CO2-reductie en draagt eraan bij dat woningen in de toekomst aardgasvrij kunnen worden.</text:p>
          </text:section>
          <text:section text:name="artikel_id1-3-2-2-3" text:style-name="artikel">
            <text:p text:style-name="artikel_kop_titel"><text:span text:style-name="artikel_kop_label">Artikel</text:span> <text:span text:style-name="artikel_kop_nr">3</text:span> Doelgroepen</text:p>
            <text:p text:style-name="al">Subsidies worden op grond van deze subsidieregeling uitsluitend verstrekt aan de volgende categorieën van aanvragers:</text:p>
            <text:p text:style-name="al"/>
            <text:p text:style-name="al">
            <text:span text:style-name="nadrukondlijn">Categorie A</text:span>
          </text:p>
            <text:p text:style-name="al">Aanvragers die energietoeslag hebben ontvangen en die wonen in een koopwoning met een energielabel C, D, E, F of G, of een met die labelklassen vergelijkbare energetische staat, waaronder wordt verstaan een woning waarin ten minste één bestaand bouwdeel niet of slecht geïsoleerd is. De omschrijving van slecht geïsoleerde bouwdelen is opgenomen in de subsidielijst. </text:p>
            <text:p text:style-name="al"/>
            <text:p text:style-name="al">
            <text:span text:style-name="nadrukondlijn">Categorie B</text:span>
          </text:p>
            <text:p text:style-name="al">Aanvragers die geen energietoeslag hebben ontvangen en die wonen in een koopwoning met een WOZ-waarde lager dan € 567.000 (peiljaar: 2024) en met energielabel D, E, F of G, of een met die labelklassen vergelijkbare energetische staat, waaronder wordt verstaan een woning waarin ten minste twee bestaande bouwdelen niet of slecht geïsoleerd zijn. De omschrijving van slecht geïsoleerde bouwdelen is opgenomen in de subsidielijst.</text:p>
            <text:p text:style-name="al"/>
            <text:p text:style-name="al">Voor verlening van subsidies in navolgende jaren voor deze doelgroep kan de gemiddelde WOZ-waarde worden bepaald op basis van de meest recente peildatum op dat moment. </text:p>
            <text:p text:style-name="al"/>
            <text:p text:style-name="al">Het college kan, mits dit past binnen de kaders van de landelijke NIP-regeling, wijzigingen aanbrengen in de omschrijving van de doelgroep.</text:p>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1">
                <text:number>a.</text:number>
                <text:p text:style-name="al">Het subsidieplafond bedraagt € 1.537.250. Dit plafond is onderverdeeld voor categorie A en B. </text:p>
              </text:list-item>
              <text:list-item text:style-override="id1-3-2-2-4-2-2">
                <text:number>b.</text:number>
                <text:p text:style-name="al">De maximale subsidiebedragen per woning zijn: € 3.500 voor categorie A, € 1.650 voor categorie B.</text:p>
              </text:list-item>
              <text:list-item text:style-override="id1-3-2-2-4-2-3">
                <text:number>c.</text:number>
                <text:p text:style-name="al">Het bereiken van het subsidieplafond wordt bekendgemaakt op <text:a xlink:href="http://www.huizen.nl/" xlink:type="simple"><text:span text:style-name="nadrukondlijn">www.huizen.nl</text:span></text:a>. </text:p>
              </text:list-item>
              <text:list-item text:style-override="id1-3-2-2-4-2-4">
                <text:number>d.</text:number>
                <text:p text:style-name="al">Het college kan binnen de kaders van deze deelverordening het subsidieplafond verhogen, indien aanvullende uitkeringen in het kader van de Lokale Aanpak Isolatie aan de gemeente worden verstrekt. </text:p>
              </text:list-item>
              <text:list-item text:style-override="id1-3-2-2-4-2-5">
                <text:number>e.</text:number>
                <text:p text:style-name="al">Het college kan, mits dit past binnen de gemeentelijke financiële kaders en de kaders van de landelijke NIP-regeling, wijzigingen aanbrengen in de subsidiebedragen per doelgroep, of bijvoorbeeld in de verdeling van het subsidiebudget over eigenaar-bewoners en VvE-besturen.</text:p>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1">
                <text:number>a.</text:number>
                <text:p text:style-name="al">De subsidiabele isolatiemaatregelen en subsidievoorwaarden zijn opgenomen in de subsidielijst. De subsidielijst wordt bekendgemaakt op <text:a xlink:href="http://www.huizen.nl/" xlink:type="simple"><text:span text:style-name="nadrukondlijn">www.huizen.nl</text:span></text:a>.</text:p>
              </text:list-item>
              <text:list-item text:style-override="id1-3-2-2-5-2-2">
                <text:number>b.</text:number>
                <text:p text:style-name="al">De bevoegdheid om de subsidielijst vast te stellen en te wijzigen ligt bij het college. </text:p>
              </text:list-item>
              <text:list-item text:style-override="id1-3-2-2-5-2-3">
                <text:number>c.</text:number>
                <text:p text:style-name="al">Het college kan nadere eisen stellen aan de maatregelen. Deze eisen worden opgenomen in de subsidielijst.</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elk geval geweigerd, indien:</text:p>
            <text:list text:style-name="id1-3-2-2-6-3">
              <text:list-item text:style-override="id1-3-2-2-6-3-1">
                <text:number>a.</text:number>
                <text:p text:style-name="al">subsidie op een andere manier wordt aangevraagd dan in artikel 7 staat vermeld;</text:p>
              </text:list-item>
              <text:list-item text:style-override="id1-3-2-2-6-3-2">
                <text:number>b.</text:number>
                <text:p text:style-name="al">de aanvrager onjuiste of onvolledige informatie verstrekt en dit tot een onjuiste beschikking op de aanvraag zou hebben of heeft geleid;</text:p>
              </text:list-item>
              <text:list-item text:style-override="id1-3-2-2-6-3-3">
                <text:number>c.</text:number>
                <text:p text:style-name="al">de aanvraag een maatregel betreft aan nieuw te plaatsen uitbreidingen aan woningen, zoals aan- en uitbouwen, erkers en dakkapellen;</text:p>
              </text:list-item>
              <text:list-item text:style-override="id1-3-2-2-6-3-4">
                <text:number>d.</text:number>
                <text:p text:style-name="al">de aanvraag een maatregel betreft aan een schuur, garage of bijgebouw;</text:p>
              </text:list-item>
              <text:list-item text:style-override="id1-3-2-2-6-3-5">
                <text:number>e.</text:number>
                <text:p text:style-name="al">de isolatiemaatregel om technische reden niet uit te voeren is;</text:p>
              </text:list-item>
              <text:list-item text:style-override="id1-3-2-2-6-3-6">
                <text:number>f.</text:number>
                <text:p text:style-name="al">subsidie wordt aangevraagd voor een doe-het-zelfmaatregel in een niet grondgebonden woning (dit is niet toegestaan in de landelijke NIP-regeling);</text:p>
              </text:list-item>
              <text:list-item text:style-override="id1-3-2-2-6-3-7">
                <text:number>g.</text:number>
                <text:p text:style-name="al">de isolatiemaatregel niet is uitgevoerd volgens de richtlijnen van natuurvriendelijk isoleren, zoals vermeld op <text:a xlink:href="http://www.natuurvriendelijkisoleren.nl/" xlink:type="simple"><text:span text:style-name="nadrukondlijn">www.natuurvriendelijkisoleren.nl</text:span></text:a>;</text:p>
              </text:list-item>
              <text:list-item text:style-override="id1-3-2-2-6-3-8">
                <text:number>h.</text:number>
                <text:p text:style-name="al">de aanvrager subsidie heeft ontvangen op grond van de Subsidieregeling Lokaal Isolatieprogramma Huizen 2024;</text:p>
              </text:list-item>
              <text:list-item text:style-override="id1-3-2-2-6-3-9">
                <text:number>i.</text:number>
                <text:p text:style-name="al">het subsidieplafond door toekenning van de subsidie zou worden overschreden.</text:p>
              </text:list-item>
            </text:list>
          </text:section>
          <text:section text:name="artikel_id1-3-2-2-7" text:style-name="artikel">
            <text:p text:style-name="artikel_kop_titel"><text:span text:style-name="artikel_kop_label">Artikel</text:span> <text:span text:style-name="artikel_kop_nr">7</text:span> Subsidie aanvragen </text:p>
            <text:list text:style-name="id1-3-2-2-7-2">
              <text:list-item text:style-override="id1-3-2-2-7-2-1">
                <text:number>a.</text:number>
                <text:p text:style-name="al">Eigenaar-bewoners kunnen subsidie aanvragen vanaf de datum waarop deze regeling in werking treedt. Voor eigenaar-bewoners geldt dat subsidie kan worden aangevraagd tot uiterlijk een half jaar voor het einde van de looptijd van deze regeling, of eerder wanneer het subsidieplafond is bereikt. Het college kan hierbij nadere regels stellen.</text:p>
              </text:list-item>
              <text:list-item text:style-override="id1-3-2-2-7-2-2">
                <text:number>b.</text:number>
                <text:p text:style-name="al">De datum vanaf (en tot) wanneer VvE-besturen subsidie kunnen aanvragen wordt bepaald in door het college vast te stellen nadere regels.</text:p>
              </text:list-item>
              <text:list-item text:style-override="id1-3-2-2-7-2-3">
                <text:number>c.</text:number>
                <text:p text:style-name="al">Subsidie dient te worden aangevraagd via een online aanvraagomgeving op de website van het Duurzaam Bouwloket. Op <text:a xlink:href="http://www.huizen.nl/" xlink:type="simple"><text:span text:style-name="nadrukondlijn">www.huizen.nl</text:span></text:a> wordt verwezen naar de betreffende webpagina. </text:p>
              </text:list-item>
            </text:list>
          </text:section>
          <text:section text:name="artikel_id1-3-2-2-8" text:style-name="artikel">
            <text:p text:style-name="artikel_kop_titel"><text:span text:style-name="artikel_kop_label">Artikel</text:span> <text:span text:style-name="artikel_kop_nr">8</text:span> Subsidie verlenen </text:p>
            <text:list text:style-name="id1-3-2-2-8-2">
              <text:list-item text:style-override="id1-3-2-2-8-2-1">
                <text:number>a.</text:number>
                <text:p text:style-name="al">Subsidieaanvragen worden behandeld op volgorde van binnenkomst van ingediende aanvragen. </text:p>
              </text:list-item>
              <text:list-item text:style-override="id1-3-2-2-8-2-2">
                <text:number>b.</text:number>
                <text:p text:style-name="al">Het Duurzaam Bouwloket beoordeelt of de aanvraag in overeenstemming is met het bepaalde in deze deelverordening.</text:p>
              </text:list-item>
              <text:list-item text:style-override="id1-3-2-2-8-2-3">
                <text:number>c.</text:number>
                <text:p text:style-name="al">Bij volledige ontzorging wordt het subsidiebedrag in de online aanvraagomgeving op de persoonlijke statuspagina van de aanvrager en tevens op de offerte van het uitvoerende bedrijf kenbaar gemaakt aan de aanvrager. Het subsidiebedrag wordt op de offerte van het uitvoerende bedrijf aan de aanvrager in mindering gebracht op de totale kosten voor levering en plaatsing van de isolatiemaatregel;</text:p>
              </text:list-item>
              <text:list-item text:style-override="id1-3-2-2-8-2-4">
                <text:number>d.</text:number>
                <text:p text:style-name="al">Bij een doe-het-zelfmaatregel of het zelf kiezen van een professioneel uitvoerend bedrijf wordt de subsidie in de online aanvraagomgeving gereserveerd. De reservering blijft staan totdat de aanvraag tot vaststelling is ingediend.</text:p>
              </text:list-item>
            </text:list>
          </text:section>
          <text:section text:name="artikel_id1-3-2-2-9" text:style-name="artikel">
            <text:p text:style-name="artikel_kop_titel"><text:span text:style-name="artikel_kop_label">Artikel</text:span> <text:span text:style-name="artikel_kop_nr">9</text:span> Uitvoeringstermijn</text:p>
            <text:list text:style-name="id1-3-2-2-9-2">
              <text:list-item text:style-override="id1-3-2-2-9-2-1">
                <text:number>a.</text:number>
                <text:p text:style-name="al">Bij volledige ontzorging, een doe-het-zelfmaatregel of het zelf kiezen van een professioneel bedrijf wordt de isolatiemaatregel binnen 6 maanden na het besluit tot verlening van de subsidie uitgevoerd. Na deze uitvoeringstermijn vervalt de verleende subsidie.</text:p>
              </text:list-item>
              <text:list-item text:style-override="id1-3-2-2-9-2-2">
                <text:number>b.</text:number>
                <text:p text:style-name="al">Indien bewoners kenbaar maken aan het Duurzaam Bouwloket dat zij geen gebruik meer willen maken van de subsidie, vervalt de subsidie.</text:p>
              </text:list-item>
              <text:list-item text:style-override="id1-3-2-2-9-2-3">
                <text:number>c.</text:number>
                <text:p text:style-name="al">Het college kan nadere regels stellen aan de uitvoeringstermijn voor eigenaar-bewoners, en voor VvE-besturen afwijkende termijnen vaststellen.</text:p>
              </text:list-item>
            </text:list>
          </text:section>
          <text:section text:name="artikel_id1-3-2-2-10" text:style-name="artikel">
            <text:p text:style-name="artikel_kop_titel"><text:span text:style-name="artikel_kop_label">Artikel</text:span> <text:span text:style-name="artikel_kop_nr">10</text:span> Subsidie vaststellen en uitbetalen</text:p>
            <text:list text:style-name="id1-3-2-2-10-2">
              <text:list-item text:style-override="id1-3-2-2-10-2-1">
                <text:number>a.</text:number>
                <text:p text:style-name="al">Bij volledige ontzorging wordt het besluit tot vaststelling van de subsidie genomen nadat de isolatiemaatregel is uitgevoerd en de factuur daarvoor door het uitvoerende bedrijf aan de aanvrager is verzonden. Het subsidiebedrag wordt door het uitvoerende bedrijf in mindering gebracht op de factuur, in overeenstemming met de offerte. Het Duurzaam Bouwloket betaalt de subsidie uit aan het uitvoerende bedrijf.</text:p>
              </text:list-item>
              <text:list-item text:style-override="id1-3-2-2-10-2-2">
                <text:number>b.</text:number>
                <text:p text:style-name="al">Bij een doe-het-zelfmaatregel en het zelf kiezen van een professioneel bedrijf wordt het besluit tot vaststelling van de subsidie genomen nadat de isolatiemaatregel is uitgevoerd en nadat beoordeling van aangeleverde bewijsstukken door het Duurzaam Bouwloket heeft plaatsgevonden. De subsidielijst bevat informatie over welke bewijsstukken dit zijn. Indien voldaan wordt aan de voorwaarden, betaalt het Duurzaam Bouwloket de subsidie uit aan de aanvrager.</text:p>
              </text:list-item>
              <text:list-item text:style-override="id1-3-2-2-10-2-3">
                <text:number>c.</text:number>
                <text:p text:style-name="al">Het college kan nadere regels stellen voor het vaststellen en uitbetalen van subsidie aan eigenaar-bewoners en VvE-bestur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Op aanvragen die zijn ingediend voor inwerkingtreding van Subsidieregeling Lokaal Isolatieprogramma Huizen 2025 zijn de bepalingen van de Subsidieregeling Lokaal Isolatieprogramma Huizen 2024 van toepassing.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a.</text:number>
                <text:p text:style-name="al">Het college is bevoegd om steekproefsgewijs ter plaatse te (laten) controleren of de gesubsidieerde maatregel daadwerkelijk en op de juiste manier is uitgevoerd. Het college kan op basis hiervan het besluit tot vaststelling van de subsidie intrekken of wijzigen.</text:p>
              </text:list-item>
              <text:list-item text:style-override="id1-3-2-2-12-2-2">
                <text:number>b.</text:number>
                <text:p text:style-name="al">Het college kan afwijken van deze verordening indien strikte toepassing van de regels zou leiden tot niet gerechtvaardigde hardheid.</text:p>
              </text:list-item>
              <text:list-item text:style-override="id1-3-2-2-12-2-3">
                <text:number>c.</text:number>
                <text:p text:style-name="al">Het college kan voor de uitvoering van deze deelverordening nadere regels vaststellen, ook indien dit niet bij het betreffende artikel is vermeld. </text:p>
              </text:list-item>
              <text:list-item text:style-override="id1-3-2-2-12-2-4">
                <text:number>d.</text:number>
                <text:p text:style-name="al">De Subsidieregeling Lokaal Isolatieprogramma Huizen 2024 wordt ingetrokken.</text:p>
              </text:list-item>
              <text:list-item text:style-override="id1-3-2-2-12-2-5">
                <text:number>e.</text:number>
                <text:p text:style-name="al">Deze Subsidieregeling Lokaal Isolatieprogramma Huizen 2025 treedt in werking op 8e dag na bekendmaking in het gemeenteblad en vervalt op 31 december 2028. Het college kan de looptijd van de verordening verlengen met in achtneming van andere bepalingen uit deze verordening.</text:p>
              </text:list-item>
              <text:list-item text:style-override="id1-3-2-2-12-2-6">
                <text:number>f.</text:number>
                <text:p text:style-name="al">Deze deelverordening kan worden aangehaald als <text:span text:style-name="nadrukcur">Subsidieregeling Lokaal Isolatieprogramma Huizen 2025.</text:span></text:p>
              </text:list-item>
            </text:list>
          </text:section>
        </text:section>
        <text:section text:name="regeling-sluiting_id1-3-2-3" text:style-name="regeling-sluiting">
          <text:section text:name="ondertekening_id1-3-2-3-1">
            <text:p><text:span text:style-name="functie">Aldus besloten in de openbare vergadering van 11 juli 2025, welke een voortzetting was van de raadsvergadering van 10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Subsidielijst behorende bij de subsidieregeling Lokaal Isolatieprogramma Huizen 2025</text:p>
          <text:p text:style-name="al"/>
          <text:p text:style-name="al">Burgemeester en wethouders van Huizen,</text:p>
          <text:p text:style-name="al"/>
          <text:list text:style-name="id1-3-2-4-5">
            <text:list-item text:style-override="id1-3-2-4-5-1">
              <text:number>-</text:number>
              <text:p text:style-name="al">Gelet op artikel 5, lid b, van de Subsidieregeling Lokaal Isolatieprogramma Huizen 2025, vastgesteld per raadsbesluit op 11 juli 2025;</text:p>
            </text:list-item>
            <text:list-item text:style-override="id1-3-2-4-5-2">
              <text:number>-</text:number>
              <text:p text:style-name="al">Mede gelet op de noodzaak om doe-het-zelfmaatregelen toe te voegen aan de subsidielijst en de subsidie beschikbaar te stellen voor een grotere groep woningeigenaren;</text:p>
            </text:list-item>
          </text:list>
          <text:p text:style-name="al">Trekken het besluit d.d. 14 november 2024 tot vaststelling van de subsidielijst Lokaal Isolatieprogramma Huizen 2024 in, en stellen gelijktijdig de subsidielijst Subsidieregeling Lokaal Isolatieprogramma Huizen 2025 als volgt vast:</text:p>
          <text:p text:style-name="al"/>
          <text:p text:style-name="al">
          <text:span text:style-name="nadrukvet">Subsidielijst</text:span>
          <text:span text:style-name="nadrukvet">behorende bij de subsidieregeling Lokaal Isolatieprogramma Huizen 2025</text:span>
        </text:p>
          <text:p text:style-name="al"/>
          <text:p text:style-name="al">
          <text:span text:style-name="nadrukvet">Doelgroep</text:span>
        </text:p>
          <text:p text:style-name="al">Subsidie wordt uitsluitend verstrekt aan aanvragers in onderstaande categorieën A of B:</text:p>
          <text:p text:style-name="al"/>
          <text:p text:style-name="al">
          <text:span text:style-name="nadrukondlijn">Categorie A</text:span>
        </text:p>
          <text:p text:style-name="al">Aanvragers die energietoeslag hebben ontvangen en die wonen in een koopwoning met een energielabel C, D, E, F of G, of een met die labelklassen vergelijkbare energetische staat, waaronder wordt verstaan een woning waarin ten minste één bestaand bouwdeel niet of slecht geïsoleerd is. </text:p>
          <text:p text:style-name="al"/>
          <text:p text:style-name="al">
          <text:span text:style-name="nadrukondlijn">Categorie B</text:span>
        </text:p>
          <text:p text:style-name="al">Aanvragers die geen energietoeslag hebben ontvangen en die wonen in een koopwoning met een WOZ-waarde lager dan € 567.000 (peiljaar: 2024) en met energielabel D, E, F of G, of een met die labelklassen vergelijkbare energetische staat, waaronder wordt verstaan een woning waarin ten minste twee bestaande bouwdelen niet of slecht geïsoleerd zijn. </text:p>
          <text:p text:style-name="al"/>
          <text:p text:style-name="al">Een bouwdeel is slecht geïsoleerd als de isolatiewaarde lager of gelijk is aan de waarde in de rechterkolom van onderstaande tabel.</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note text:id="noot_id1-3-2-4-21-1-4-1-3-1-2" text:note-class="footnote"><text:note-citation text:label=" 1 "> 1 </text:note-citation><text:note-body><text:p text:style-name="noot.al">Rc-waarde: waarde die de isolerende werking van de gehele constructie weergeeft. Rd-waarde: warmteweerstand van een specifiek (isolatie)materiaal, afgegeven door de fabrikant. U-waarde (voor glas): totale warmtedoorgangscoëfficiënt van een constructie, inclusief de overgangsweerstanden van lucht naar de constructie en van de constructie naar lucht.</text:p></text:note-body></text:note>
                  </text:p>
                </table:table-cell>
              </table:table-row>
              <table:table-row table:style-name="row">
                <table:table-cell table:style-name="cell_frame_all" table:number-rows-spanned="1" table:number-columns-spanned="1">
                  <text:p text:style-name="table_al">Gevel/spouw</text:p>
                </table:table-cell>
                <table:table-cell table:style-name="cell_frame_all" table:number-rows-spanned="1" table:number-columns-spanned="1">
                  <text:p text:style-name="table_al">Geen of slechte spouwmuurisolatie aanwezig, voorzetwand of buitengevelisolatie aanwezig</text:p>
                </table:table-cell>
                <table:table-cell table:style-name="cell_frame_all" table:number-rows-spanned="1" table:number-columns-spanned="1">
                  <text:p text:style-name="table_al">Rc ≤ 1,1 bij spouw</text:p>
                  <text:p text:style-name="table_al">Rc ≤ 3,5 bij voorzetwand of buitengevel</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Geen of slechte bodem- en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 glas en HR-glas</text:p>
                </table:table-cell>
                <table:table-cell table:style-name="cell_frame_all" table:number-rows-spanned="1" table:number-columns-spanned="1">
                  <text:p text:style-name="table_al">U-waarde ≥ 1,6</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 en vlieringvloer</text:p>
                </table:table-cell>
                <table:table-cell table:style-name="cell_frame_all" table:number-rows-spanned="1" table:number-columns-spanned="1">
                  <text:p text:style-name="table_al">Geen zolder- of vlieringvloerisolatie</text:p>
                </table:table-cell>
                <table:table-cell table:style-name="cell_frame_all" table:number-rows-spanned="1" table:number-columns-spanned="1">
                  <text:p text:style-name="table_al">Rc ≤ 0,5</text:p>
                </table:table-cell>
              </table:table-row>
            </table:table>
            <text:p text:style-name="table_bottom"/>
          </text:section>
          <text:p text:style-name="al"/>
          <text:p text:style-name="al">
          <text:span text:style-name="nadrukvet">Maatregelen en isolatiewaarden</text:span>
        </text:p>
          <text:p text:style-name="al">Onderstaande maatregelen komen in aanmerking voor subsidie. Om te zorgen dat de isolatiewaarde goed genoeg is, worden hieraan eisen gesteld. De gemeente Huizen sluit aan bij de landelijke eisen van de <text:a xlink:href="https://www.rvo.nl/subsidies-financiering/isde/woningeigenaren/isolatiemaatregelen#5-typen-isolatiemaatregelen" xlink:type="simple"><text:span text:style-name="nadrukondlijn">Investeringssubsidie Duurzame Energie en Energiebesparing</text:span></text:a>.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isolatiewaarde*</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 1,1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Geïsoleerd glas (HR++) eventueel in combinatie met kozijnpaneel- of deurisolatie </text:p>
                </table:table-cell>
                <table:table-cell table:style-name="cell_frame_all" table:number-rows-spanned="1" table:number-columns-spanned="1">
                  <text:p text:style-name="table_al">U ≤ 1,2 (glas), U ≤ 1,2 (kozijn)</text:p>
                </table:table-cell>
              </table:table-row>
              <table:table-row table:style-name="row">
                <table:table-cell table:style-name="cell_frame_all" table:number-rows-spanned="1" table:number-columns-spanned="1">
                  <text:p text:style-name="table_al">Triple glas (HR +++ glas) eventueel in combinatie met kozijnpaneel- of deurisolatie </text:p>
                </table:table-cell>
                <table:table-cell table:style-name="cell_frame_all" table:number-rows-spanned="1" table:number-columns-spanned="1">
                  <text:p text:style-name="table_al">U ≤ 0,7 (glas), U ≤ 0,7 (kozijn)</text:p>
                </table:table-cell>
              </table:table-row>
              <table:table-row table:style-name="row">
                <table:table-cell table:style-name="cell_frame_all" table:number-rows-spanned="1" table:number-columns-spanned="1">
                  <text:p text:style-name="table_al">Dakisolatie of zolder/vliering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Nieuwe isolerende deuren (alleen mogelijk samen met HR++ glas of triple glas)</text:p>
                </table:table-cell>
                <table:table-cell table:style-name="cell_frame_all" table:number-rows-spanned="1" table:number-columns-spanned="1">
                  <text:p text:style-name="table_al">≤ 1,5 en &gt; 1,0</text:p>
                </table:table-cell>
              </table:table-row>
            </table:table>
            <text:p text:style-name="table_bottom"/>
          </text:section>
          <text:p text:style-name="al"/>
          <text:p text:style-name="al">Er zijn drie opties mogelijk: 1. volledige ontzorging (collectiviteitsaanbod), 2. zelf een bedrijf kiezen, of 3. doe-het-zelfmaatregelen. Hierbij geldt: </text:p>
          <text:list text:style-name="id1-3-2-4-29">
            <text:list-item text:style-override="id1-3-2-4-29-1">
              <text:number>•</text:number>
              <text:p text:style-name="al">Bij de optie volledige ontzorging is sprake van een collectiviteitsaanbod waarbij uitsluitend de volgende maatregelen worden aangeboden: spouwmuurisolatie, vloer- of bodemisolatie, zolder/vlieringvloerisolatie, glasisolatie en schuin dakisolatie binnenzijde.</text:p>
            </text:list-item>
            <text:list-item text:style-override="id1-3-2-4-29-2">
              <text:number>•</text:number>
              <text:p text:style-name="al">Bij de optie zelf een bedrijf kiezen gelden alle bovenstaande maatregels</text:p>
            </text:list-item>
            <text:list-item text:style-override="id1-3-2-4-29-3">
              <text:number>•</text:number>
              <text:p text:style-name="al">Bij de optie doe-het-zelf zijn spouwmuurisolatie en glasisolatie uitgesloten vanwege naleving van natuurregels en de benodigde professionaliteit bij het plaatsen.</text:p>
            </text:list-item>
          </text:list>
          <text:p text:style-name="al">
          <text:span text:style-name="nadrukvet">Subsidiebedragen </text:span>
        </text:p>
          <text:p text:style-name="al">De subsidiebedragen zijn hieronder genoemd.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Categorie (zie vorige pagina)</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voor levering en plaatsing van een of meer isolatiemaatregelen naar keuze, tot een maximum van € 3.500 per woning. Het eventuele restantbedrag is voor rekening van de eigenaar-bewon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oor levering en plaatsing van één isolatiemaatregel naar keuze, tot een maximum van € 1.650 per woning. Het eventuele restantbedrag is voor rekening van de eigenaar-bewoner.</text:p>
                </table:table-cell>
              </table:table-row>
            </table:table>
            <text:p text:style-name="table_bottom"/>
          </text:section>
          <text:p text:style-name="al"/>
          <text:p text:style-name="al">
          <text:span text:style-name="nadrukvet">Overige eisen en aandachtspunten</text:span>
        </text:p>
          <text:list text:style-name="id1-3-2-4-36">
            <text:list-item text:style-override="id1-3-2-4-36-1">
              <text:number>•</text:number>
              <text:p text:style-name="al">Subsidie wordt niet verstrekt voor isolatie van bijgebouwen, schuren en garages. </text:p>
            </text:list-item>
            <text:list-item text:style-override="id1-3-2-4-36-2">
              <text:number>•</text:number>
              <text:p text:style-name="al">Subsidie wordt niet verstrekt voor nieuwe erkers, aan- en uitbouwen en dakkapellen.</text:p>
            </text:list-item>
            <text:list-item text:style-override="id1-3-2-4-36-3">
              <text:number>•</text:number>
              <text:p text:style-name="al">De isolatiemaatregel moet binnen 6 maanden na toekenning van de subsidie zijn uitgevoerd.</text:p>
            </text:list-item>
            <text:list-item text:style-override="id1-3-2-4-36-4">
              <text:number>•</text:number>
              <text:p text:style-name="al">Woningeigenaren in categorie B kunnen voor deze regeling maar eenmaal subsidie aanvragen.</text:p>
            </text:list-item>
            <text:list-item text:style-override="id1-3-2-4-36-5">
              <text:number>•</text:number>
              <text:p text:style-name="al">Er kan een vergunning nodig zijn, bijvoorbeeld voor de vervanging van houten door kunststof kozijnen. Dit kan worden nagegaan op <text:a xlink:href="http://www.omgevingsloket.nl" xlink:type="simple"><text:span text:style-name="nadrukondlijn">omgevingsloket.nl</text:span></text:a>.</text:p>
            </text:list-item>
            <text:list-item text:style-override="id1-3-2-4-36-6">
              <text:number>•</text:number>
              <text:p text:style-name="al">Woningeigenaren kunnen alleen de spouwmuur laten isoleren via een bedrijf dat de landelijke aanpak natuurvriendelijk isoleren (NVI) volgt. De regels voor natuurvriendelijk isoleren staan vermeld op de website <text:a xlink:href="https://www.natuurvriendelijkisoleren.nl/" xlink:type="simple"><text:span text:style-name="nadrukondlijn">natuurvriendelijkisoleren.nl</text:span></text:a>.</text:p>
            </text:list-item>
            <text:list-item text:style-override="id1-3-2-4-36-7">
              <text:number>•</text:number>
              <text:p text:style-name="al">Doe-het-zelf maatregelen mogen niet worden ‘gestapeld’ met andere subsidies.</text:p>
            </text:list-item>
          </text:list>
          <text:p text:style-name="al">
          <text:span text:style-name="nadrukvet">Tip voor aanvragers</text:span>
        </text:p>
          <text:p text:style-name="al">Als er na aftrek van deze subsidie een restbedrag overblijft voor de eigenaar-bewoner, zijn er andere financieringsmogelijkheden waar misschien gebruik van kan worden gemaakt. Dit zijn:</text:p>
          <text:list text:style-name="id1-3-2-4-39">
            <text:list-item text:style-override="id1-3-2-4-39-1">
              <text:number>•</text:number>
              <text:p text:style-name="al">de gemeentelijke <text:a xlink:href="https://www.huizen.nl/subsidie-woningisolatie" xlink:type="simple"><text:span text:style-name="nadrukondlijn">Subsidieregeling Woningisolatie Huizen</text:span></text:a></text:p>
            </text:list-item>
            <text:list-item text:style-override="id1-3-2-4-39-2">
              <text:number>•</text:number>
              <text:p text:style-name="al">de <text:a xlink:href="https://www.rvo.nl/subsidies-financiering/isde/woningeigenaren" xlink:type="simple"><text:span text:style-name="nadrukondlijn">Investeringssubsidie Duurzame Energie en Energiebesparing</text:span></text:a>.</text:p>
            </text:list-item>
            <text:list-item text:style-override="id1-3-2-4-39-3">
              <text:number>•</text:number>
              <text:p text:style-name="al">de <text:a xlink:href="https://www.warmtefonds.nl/particulieren" xlink:type="simple"><text:span text:style-name="nadrukondlijn">Energiebespaarlening</text:span></text:a> van het Nationaal Warmtefonds.</text:p>
            </text:list-item>
          </text:list>
          <text:p text:style-name="al">Aldus besloten</text:p>
          <text:p text:style-name="al"/>
          <text:p text:style-name="al">Datum: </text:p>
          <text:p text:style-name="al"/>
          <text:p text:style-name="al">De secretaris, J. Cnossen </text:p>
          <text:p text:style-name="al"/>
          <text:p text:style-name="al">de burgemeester, 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9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lgemene wet bestuursrecht]|[1.0:c:BWBR0005537&amp;g=2025-07-01</meta:user-defined>
    <meta:user-defined meta:name="DC.source">Algemene Subsidieverordening Huizen 2025]|[https://lokaleregelgeving.overheid.nl/CVDR738521/1</meta:user-defined>
    <meta:user-defined meta:name="DCTERMS.alternative">Subsidieregeling Lokaal Isolatieprogramma Huizen 2025</meta:user-defined>
    <dc:language>nl</dc:language>
    <meta:user-defined meta:name="OVERHEIDop.locatietype/OVERHEIDop.gebiedsmarkering">Gemeente</meta:user-defined>
    <meta:user-defined meta:name="DC.title">Subsidieregeling Lokaal Isolatieprogramma Huizen 2025</meta:user-defined>
    <meta:user-defined meta:name="DCTERMS.W3CDTF/DCTERMS.available">2025-07-28</meta:user-defined>
    <meta:user-defined meta:name="DCTERMS.W3CDTF/OVERHEIDop.jaargang">2025</meta:user-defined>
    <meta:user-defined meta:name="OVERHEIDop.publicationIssue">329944</meta:user-defined>
    <meta:user-defined meta:name="OVERHEIDop.betreftRegeling">CVDR742904_1</meta:user-defined>
    <meta:user-defined meta:name="xs:date/OVERHEIDop.startdatum">2025-08-05</meta:user-defined>
    <meta:user-defined meta:name="xs:date/OVERHEIDop.einddatum">2028-12-31</meta:user-defined>
    <meta:user-defined meta:name="OVERHEIDop.GmbID/DC.identifier">gmb-2025-329944</meta:user-defined>
    <meta:user-defined meta:name="OVERHEIDop.versieInformatie"/>
  </office:meta>
</office:document-meta>
</file>