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ierlinghkade 120, 2521 S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wijzigd uitvoeren van de verleende vergunning met kenmerk 202017512/7835042 d.d. 25-01-2021 voor het bouwen van een woning met kantoor ter hoogte van de Neherkade en Vierlinghkade ongenummerd (Petroleumhaven Oost, kavel 4) welke wijziging bestaat uit het wijzigen van de voor- en achtergevel, balkons, dak- en dakrand en de interne indeling alsmede het realiseren van een stellage met zonnepanelen</text:p>
            <text:p text:style-name="common-al"/>
            <text:p text:style-name="common-al">Ons kenmerk: VTH2025-3243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ierlinghkade 120, 2521 S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994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4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4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433</meta:user-defined>
    <meta:user-defined meta:name="DCTERMS.abstract">het gewijzigd uitvoeren van de verleende vergunning met kenmerk 202017512/7835042 d.d. 25-01-2021 voor het bouwen van een woning met kantoor ter hoogte van de Neherkade en Vierlinghkade ongenummerd (Petroleumhaven Oost, kavel 4)</meta:user-defined>
    <dc:language>nl</dc:language>
    <meta:user-defined meta:name="OVERHEIDop.locatietype/OVERHEIDop.gebiedsmarkering">Punt</meta:user-defined>
    <meta:user-defined meta:name="DC.title">Omgevingsvergunning - Aangevraagd, Vierlinghkade 120, 2521 SM 's-Gravenhage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941</meta:user-defined>
    <meta:user-defined meta:name="OVERHEIDop.GmbID/DC.identifier">gmb-2025-329941</meta:user-defined>
    <meta:user-defined meta:name="OVERHEIDop.versieInformatie"/>
  </office:meta>
</office:document-meta>
</file>