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olar screens op de middelste 2 ramen aan de Speelmansstraat 137, 8911 GN Leeuwarden (OV-2025-0316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solar screens op de middelste 2 ramen aan de Speelmansstraat 137, 8911 GN Leeuwarden. Bij ons geregistreerd onder kenmerk: OV-2025-0316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5. De gemeente Leeuwarden neemt daarover waarschijnlijk voor 17-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9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03</meta:user-defined>
    <dc:language>nl</dc:language>
    <meta:user-defined meta:name="OVERHEIDop.locatietype/OVERHEIDop.gebiedsmarkering">Punt</meta:user-defined>
    <meta:user-defined meta:name="DC.title">Aanvraag omgevingsvergunning voor het plaatsen van solar screens op de middelste 2 ramen aan de Speelmansstraat 137, 8911 GN Leeuwarden (OV-2025-031603)</meta:user-defined>
    <meta:user-defined meta:name="DCTERMS.W3CDTF/DCTERMS.available">2025-07-25</meta:user-defined>
    <meta:user-defined meta:name="DCTERMS.W3CDTF/OVERHEIDop.jaargang">2025</meta:user-defined>
    <meta:user-defined meta:name="OVERHEIDop.publicationIssue">329937</meta:user-defined>
    <meta:user-defined meta:name="OVERHEIDop.GmbID/DC.identifier">gmb-2025-329937</meta:user-defined>
    <meta:user-defined meta:name="OVERHEIDop.versieInformatie"/>
  </office:meta>
</office:document-meta>
</file>