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t leuriks kavel 2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3 juli 2025 een besluit genomen op de aanvraag met zaaknummer 0153Z2025041400076 voor het bouwen van een vrijstaand woonhuis op de locatie Het Leuriks kavel 2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9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400076</meta:user-defined>
    <dc:language>nl</dc:language>
    <meta:user-defined meta:name="DC.title">Besluit omgevingsvergunning buitenplans (BOPA) Het leuriks kavel 29</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7823</meta:user-defined>
    <meta:user-defined meta:name="OVERHEIDop.publicationIssue">329936</meta:user-defined>
    <meta:user-defined meta:name="OVERHEIDop.GmbID/DC.identifier">gmb-2025-329936</meta:user-defined>
    <meta:user-defined meta:name="OVERHEIDop.versieInformatie"/>
  </office:meta>
</office:document-meta>
</file>