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         't Sumpel 58 7683 AD Den Ham, verplaatsen van een inrit (ontvangen op 23-07-2025, zaaknummer TR-Z2025-001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Uitweg maken, hebben of veranderen of het gebruik daarvan veranderen</text:p>
            <text:p text:style-name="common-al">
            <text:span text:style-name="nadrukvet">Waar:</text:span> 't Sumpel 58 7683 AD Den Ham</text:p>
            <text:p text:style-name="common-al">
            <text:span text:style-name="nadrukvet">Project:</text:span> verplaatsen van een inrit</text:p>
            <text:p text:style-name="common-al">
            <text:span text:style-name="nadrukvet">Ingekomen:</text:span> 23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993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1143</meta:user-defined>
    <meta:user-defined meta:name="DCTERMS.abstract">verplaatsen van een 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          't Sumpel 58 7683 AD Den Ham, verplaatsen van een inrit (ontvangen op 23-07-2025, zaaknummer TR-Z2025-001143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9930</meta:user-defined>
    <meta:user-defined meta:name="OVERHEIDop.GmbID/DC.identifier">gmb-2025-329930</meta:user-defined>
    <meta:user-defined meta:name="OVERHEIDop.versieInformatie"/>
  </office:meta>
</office:document-meta>
</file>