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pening terras Ons Café Kappers in Dalfsen op 1 en 15 augustus 2025, bij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/ burgemeester en wethouders van de gemeente Dalfsen maken bekend dat de volgende vergunning is verleend:</text:p>
            <text:p text:style-name="common-al">
            <text:span text:style-name="nadrukvet">Kenmerk:</text:span> Z/25/7670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 7722LR Dalfsen, Kerkstraat 7 7722LR Dalfsen, Kerkstraat 7 7722LR Dalfsen</text:p>
            <text:p text:style-name="common-al">
            <text:span text:style-name="nadrukvet">Projectomschrijving:</text:span> Het organiseren van opening terras Ons Café Kappers in Dalfsen op 1 en 15 augustus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9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7032</meta:user-defined>
    <meta:user-defined meta:name="DCTERMS.abstract">Het organiseren van opening terras Grand Café Kappers in Dalfsen op 1 en 15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opening terras Ons Café Kappers in Dalfsen op 1 en 15 augustus 2025, bij Kerkstraat 7 7722LR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928</meta:user-defined>
    <meta:user-defined meta:name="OVERHEIDop.GmbID/DC.identifier">gmb-2025-329928</meta:user-defined>
    <meta:user-defined meta:name="OVERHEIDop.versieInformatie"/>
  </office:meta>
</office:document-meta>
</file>