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yridon Louisweg 119 1034W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de bestaande garage</text:p>
            <text:p text:style-name="common-al">Zaakadres: Spyridon Louisweg 119 1034WR Amsterdam</text:p>
            <text:p text:style-name="common-al">Datum ontvangst: 14-07-2025</text:p>
            <text:p text:style-name="common-al">Zaaknummer: Z2025-030257</text:p>
            <text:p text:style-name="common-al">DSO-nummer: 20250714003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920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2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920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257</meta:user-defined>
    <meta:user-defined meta:name="DCTERMS.abstract">realiseren van een dakopbouw op de bestaande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yridon Louisweg 119 1034WR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920</meta:user-defined>
    <meta:user-defined meta:name="OVERHEIDop.GmbID/DC.identifier">gmb-2025-329920</meta:user-defined>
    <meta:user-defined meta:name="OVERHEIDop.versieInformatie"/>
  </office:meta>
</office:document-meta>
</file>