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luchtbehandelingskast op het dak, vervangen gevelpui en daklicht, Groen-blauwlaan 121 2718GH Zoetermeer op 1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is een aanvraag Omgevingsvergunning ontvangen voor het plaatsen van een luchtbehandelingskast op het dak, vervangen gevelpui en daklicht op locatie Groen-blauwlaan 121 2718GH Zoetermeer. De aanvraag is geregistreerd onder zaaknummer 2025-0965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91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6534</meta:user-defined>
    <meta:user-defined meta:name="DCTERMS.abstract">het plaatsen van een luchtbehandelingskast op het dak, vervangen gevelpui en dakl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luchtbehandelingskast op het dak, vervangen gevelpui en daklicht, Groen-blauwlaan 121 2718GH Zoetermeer op 14-07-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17</meta:user-defined>
    <meta:user-defined meta:name="OVERHEIDop.GmbID/DC.identifier">gmb-2025-329917</meta:user-defined>
    <meta:user-defined meta:name="OVERHEIDop.versieInformatie"/>
  </office:meta>
</office:document-meta>
</file>