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Onthulling regenboogtrap bij Kop Ze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burgemeester besloten, op grond van artikel 2:25 van de Algemene Plaatselijke Verordening, een vergunning te verlenen voor het houden van de onthulling van de regenboogtrap op de Kop Zeeweg 28 juli 2025 van 11:00 tot 12:00 uu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9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Onthulling regenboogtrap bij Kop Zeewe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15</meta:user-defined>
    <meta:user-defined meta:name="OVERHEIDop.GmbID/DC.identifier">gmb-2025-329915</meta:user-defined>
    <meta:user-defined meta:name="OVERHEIDop.versieInformatie"/>
  </office:meta>
</office:document-meta>
</file>