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office:automatic-styles>
  <office:body>
    <office:text>
      <text:p text:style-name="new_page_staatscourant"/>
      <text:p text:style-name="single-kop-titel">Besluit van de raad van de gemeente Schiedam tot wijziging van de Verordening Ambtelijke bijstand en fractieondersteuning Gemeente Schiedam 2020</text:p>
      <text:section text:name="regeling_id1-3-2" text:style-name="regeling">
        <text:section text:name="aanhef_id1-3-2-1" text:style-name="aanhef">
          <text:section text:name="preambule_id1-3-2-1-1" text:style-name="preambule">
            <text:p text:style-name="al">De raad;</text:p>
            <text:list text:style-name="id1-3-2-1-1-2">
              <text:list-item text:style-override="id1-3-2-1-1-2-1">
                <text:number>-</text:number>
                <text:p text:style-name="al">gezien het voorstel van het presidium van 9 juli 2025</text:p>
              </text:list-item>
              <text:list-item text:style-override="id1-3-2-1-1-2-2">
                <text:number>-</text:number>
                <text:p text:style-name="al">gelet op artikel 33, derde lid van de Gemeentewet</text:p>
              </text:list-item>
            </text:list>
            <text:p text:style-name="al">Besluit: de Verordening Ambtelijke bijstand en fractieondersteuning Gemeente Schiedam 2020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8 lid 1 wordt als volgt gewijzigd: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Elke fractie kan, ten laste van het fractiebudget, een fractieassistent aanstellen<text:span text:style-name="nadrukcur">.</text:span></text:p>
                  </table:table-cell>
                  <table:table-cell table:style-name="cell_frame_all" table:number-rows-spanned="1" table:number-columns-spanned="1">
                    <text:p text:style-name="table_al">Elke fractie kan, ten laste van het van het fractiebudget<text:span text:style-name="nadrukvet">, </text:span>een <text:span text:style-name="nadrukvet">of meerdere fractieassistenten aanstellen waarbij in het laatste geval de gezamenlijke vergoeding voor de fractieassistenten niet hoger is dan de vergoeding voor één fractieassistent.</text:span></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Met de wijziging wordt beoogd dat fracties ten laste van het fractiebudget één of meerdere fractieassistenten kunnen aanstellen in plaats van maar één fractieassistent zoals nu het geval is. Dit geeft de fracties meer vrijheid bij het regelen van hun ondersteuning.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15 juli 2025.</text:p>
          </text:section>
        </text:section>
        <text:section text:name="regeling-sluiting_id1-3-2-3" text:style-name="regeling-sluiting">
          <text:section text:name="ondertekening_id1-3-2-3-1">
            <text:p><text:span text:style-name="functie">Aldus vastgesteld door de raad van de gemeente Schiedam in zijn openbare vergadering van 15 juli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r. M. Pe MEC</text:span></text:p>
          </text:section>
          <text:section text:name="ondertekening_id1-3-2-3-4">
            <text:p><text:span text:style-name="functie"/></text:p>
            <text:p><text:span text:style-name="functie">De burgemeester,</text:span></text:p>
            <text:p><text:span text:style-name="functie">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991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1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1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Bestuur | Organisatie en beleid</meta:user-defined>
    <meta:user-defined meta:name="DC.source">artikel 33, derde lid, van de Gemeentewet]|[1.0:c:BWBR0005416&amp;artikel=33&amp;lid=3&amp;g=2021-01-01</meta:user-defined>
    <meta:user-defined meta:name="OVERHEIDop.referentienummer">20VR060</meta:user-defined>
    <meta:user-defined meta:name="DCTERMS.alternative">Verordening Ambtelijke bijstand en Fractieondersteuning Gemeente Schiedam 2020</meta:user-defined>
    <dc:language>nl</dc:language>
    <meta:user-defined meta:name="OVERHEIDop.locatietype/OVERHEIDop.gebiedsmarkering">Gemeente</meta:user-defined>
    <meta:user-defined meta:name="DC.title">Verordening van de gemeenteraad van de gemeente Schiedam houdende regels omtrent de ambtelijke bijstand en fractieondersteuning (Verordening Ambtelijke bijstand en Fractieondersteuning Gemeente Schiedam 2020)</meta:user-defined>
    <meta:user-defined meta:name="DCTERMS.W3CDTF/DCTERMS.available">2025-07-29</meta:user-defined>
    <meta:user-defined meta:name="DCTERMS.W3CDTF/OVERHEIDop.jaargang">2025</meta:user-defined>
    <meta:user-defined meta:name="OVERHEIDop.publicationIssue">329913</meta:user-defined>
    <meta:user-defined meta:name="OVERHEIDop.betreftRegeling">CVDR657046_2</meta:user-defined>
    <meta:user-defined meta:name="xs:date/OVERHEIDop.startdatum">2025-07-30</meta:user-defined>
    <meta:user-defined meta:name="OVERHEIDop.GmbID/DC.identifier">gmb-2025-329913</meta:user-defined>
    <meta:user-defined meta:name="OVERHEIDop.versieInformatie"/>
  </office:meta>
</office:document-meta>
</file>