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mozijnbes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Karmozijnbes 34, 3069 LR, realiseren van een dakopbouw aan de achterzijde van de woning (aanvraagdatum 17-07-2025, dossiernummer OMV.25.07.0030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91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rmozijnbes 34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10</meta:user-defined>
    <meta:user-defined meta:name="OVERHEIDop.GmbID/DC.identifier">gmb-2025-329910</meta:user-defined>
    <meta:user-defined meta:name="OVERHEIDop.versieInformatie"/>
  </office:meta>
</office:document-meta>
</file>