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3, 4 en 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5 heeft de gemeente een aanvraag ontvangen voor het tijdelijk wijzigen van gebruik ten behoeve van kamerverhuur (gemeentelijk monument) (legalisatie) op locatie Kruitpad 3, 4 en 5 in Muiden. De aanvraag is geregistreerd onder zaaknummer Z2025-000014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9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433</meta:user-defined>
    <meta:user-defined meta:name="DCTERMS.abstract">Betreft: Aanvraag op locatie Kruitpad 3, 4 en 5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uitpad 3, 4 en 5 in Mui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01</meta:user-defined>
    <meta:user-defined meta:name="OVERHEIDop.GmbID/DC.identifier">gmb-2025-329901</meta:user-defined>
    <meta:user-defined meta:name="OVERHEIDop.versieInformatie"/>
  </office:meta>
</office:document-meta>
</file>