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passen van de bestaande fundering - Maalsteenkreek 47, Wassenaar - Z/25/095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195</text:p>
            <text:p text:style-name="common-al">Het besluit om de vergunning te verlenen is naar de aanvrager verzonden op 13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9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32</meta:user-defined>
    <meta:user-defined meta:name="DCTERMS.abstract">Gemeente Wassenaar - omgevingsvergunning verleend (reguliere procedure): het aanpassen van de bestaande fundering - Maalsteenkreek 47, Wassenaar - Z/25/09519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passen van de bestaande fundering - Maalsteenkreek 47, Wassenaar - Z/25/09519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90</meta:user-defined>
    <meta:user-defined meta:name="OVERHEIDop.GmbID/DC.identifier">gmb-2025-32990</meta:user-defined>
    <meta:user-defined meta:name="OVERHEIDop.versieInformatie"/>
  </office:meta>
</office:document-meta>
</file>