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int Jorisstraat ter hoogte van huisnr 17, 5253 BL, Nieuwkuijk, kappen boom -Prunus Avium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december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Prunus Avium- aan de Sint Jorisstraat ter hoogte van huisnummer 17, kadastraal M792 in Nieuwkuijk. De vergunning is verzonden op 19 december 2024 en bij de gemeente bekend onder nummer 1828416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9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28416</meta:user-defined>
    <dc:language>nl</dc:language>
    <meta:user-defined meta:name="OVERHEIDop.locatietype/OVERHEIDop.gebiedsmarkering">Punt</meta:user-defined>
    <meta:user-defined meta:name="DC.title">Gemeente Heusden - Omgevingsvergunning verleend - Sint Jorisstraat ter hoogte van huisnr 17, 5253 BL, Nieuwkuijk, kappen boom -Prunus Avium-</meta:user-defined>
    <meta:user-defined meta:name="DCTERMS.W3CDTF/DCTERMS.available">2025-01-08</meta:user-defined>
    <meta:user-defined meta:name="DCTERMS.W3CDTF/OVERHEIDop.jaargang">2025</meta:user-defined>
    <meta:user-defined meta:name="OVERHEIDop.externeBijlage">situatie|exb-2025-321</meta:user-defined>
    <meta:user-defined meta:name="OVERHEIDop.publicationIssue">3299</meta:user-defined>
    <meta:user-defined meta:name="OVERHEIDop.GmbID/DC.identifier">gmb-2025-3299</meta:user-defined>
    <meta:user-defined meta:name="OVERHEIDop.versieInformatie"/>
  </office:meta>
</office:document-meta>
</file>