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spandoeken t.b.v. Diepe Hel Holterberg Loop, Henri Dunantplei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5 een melding ontvangen voor het aanbrengen van spandoeken t.b.v. Diepe Hel Holterberg Loop op de locatie Henri Dunantplein te Nijverdal. De melding is behandeld onder zaaknummer Z2025-00001812 en is geaccepteerd.</text:p>
            <text:p text:style-name="last-al">06 t/m 27-10-2025: aanbrengen spandoeken t.b.v. Diepe Hel Holterbergloop (m) (23-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98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812</meta:user-defined>
    <meta:user-defined meta:name="DCTERMS.abstract">Betreft: Melding op locatie Henri Dunantplein te Nijverdal</meta:user-defined>
    <dc:language>nl</dc:language>
    <meta:user-defined meta:name="OVERHEIDop.locatietype/OVERHEIDop.gebiedsmarkering">Punt</meta:user-defined>
    <meta:user-defined meta:name="DC.title">Kennisgeving afhandeling het aanbrengen van spandoeken t.b.v. Diepe Hel Holterberg Loop, Henri Dunantplein te Nijverdal</meta:user-defined>
    <meta:user-defined meta:name="DCTERMS.W3CDTF/DCTERMS.available">2025-07-25</meta:user-defined>
    <meta:user-defined meta:name="DCTERMS.W3CDTF/OVERHEIDop.jaargang">2025</meta:user-defined>
    <meta:user-defined meta:name="OVERHEIDop.publicationIssue">329895</meta:user-defined>
    <meta:user-defined meta:name="OVERHEIDop.GmbID/DC.identifier">gmb-2025-329895</meta:user-defined>
    <meta:user-defined meta:name="OVERHEIDop.versieInformatie"/>
  </office:meta>
</office:document-meta>
</file>