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kappen van een boom en het aanleggen van een parkeerterrein aan de Kasteellaan 11 in Nederhemert. Zaaknummer: ODR2506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7-2025 een omgevingsvergunning voor het kappen van een boom en het aanleggen van een parkeerterrein op het adres Kasteellaan 11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989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9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9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76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kappen van een boom en het aanleggen van een parkeerterrein aan de Kasteellaan 11 in Nederhemert. Zaaknummer: ODR2506769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891</meta:user-defined>
    <meta:user-defined meta:name="OVERHEIDop.GmbID/DC.identifier">gmb-2025-329891</meta:user-defined>
    <meta:user-defined meta:name="OVERHEIDop.versieInformatie"/>
  </office:meta>
</office:document-meta>
</file>