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wijzigen van de dieraantallen, nieuwe mestopslag en nieuwe kuilvoeropslag/opslag ronde balen, Stouweweg 10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11-2024</text:p>
            <text:p text:style-name="common-al">
            <text:span text:style-name="nadrukvet">Locatie:</text:span> Stouweweg 10, 8064 PD te Zwartsluis</text:p>
            <text:p text:style-name="common-al">
            <text:span text:style-name="nadrukvet">Zaakomschrijving:</text:span> het wijzigen van de dieraantallen, het realiseren van een nieuwe mestopslag en het realiseren van een nieuwe kuilvoeropslag en opslag van ronde balen</text:p>
            <text:p text:style-name="common-al">
            <text:span text:style-name="nadrukvet">Zaaknummer:</text:span> Z2024-00010121, Z2024-00010122 en Z2024-000101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1012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1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10121</meta:user-defined>
    <meta:user-defined meta:name="DCTERMS.abstract">het wijzigen dieraantallen in bestaande 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wijzigen van de dieraantallen, nieuwe mestopslag en nieuwe kuilvoeropslag/opslag ronde balen, Stouweweg 10, 8064 PD te Zwartslui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989</meta:user-defined>
    <meta:user-defined meta:name="OVERHEIDop.GmbID/DC.identifier">gmb-2025-32989</meta:user-defined>
    <meta:user-defined meta:name="OVERHEIDop.versieInformatie"/>
  </office:meta>
</office:document-meta>
</file>