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bouwen van een woning op de locatie Luttik Cie 23 te Heemskerk, verzonden 23 juli 2025, zaaknummer ODIJ-Z-23-134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98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bouwen van een woning op de locatie Luttik Cie 23 te Heemskerk, verzonden 23 juli 2025, zaaknummer ODIJ-Z-23-13455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89</meta:user-defined>
    <meta:user-defined meta:name="OVERHEIDop.GmbID/DC.identifier">gmb-2025-329889</meta:user-defined>
    <meta:user-defined meta:name="OVERHEIDop.versieInformatie"/>
  </office:meta>
</office:document-meta>
</file>