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visie Voorne aan Zee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Voorne aan Zee maakt bekend dat zij op 17 april 2025 de Omgevingsvisie Voorne aan Zee gewijzigd heeft vastgesteld. Daarbij is ook het amendement “Een visie kijkt vooruit” vastgesteld. </text:p>
            <text:p text:style-name="common-al">
            <text:span text:style-name="nadrukcur">Wat is een omgevingsvisie?</text:span>
          </text:p>
            <text:p text:style-name="common-al">De omgevingsvisie is een nieuw instrument van de gemeente. Dit instrument vloeit voort uit de Omgevingswet die op 1 januari 2024 in werking is getreden. De Omgevingsvisie Voorne aan Zee beschrijft een langetermijnvisie voor de leefomgeving op hoofdlijnen. De spreekwoordelijke ‘stip op de horizon’. De visie bevat veel thema’s die allemaal betrekking hebben op de fysieke leefomgeving. Denk dan bijvoorbeeld aan klimaat, energie, gezondheid, mobiliteit, recreatie, natuur en landschap, bedrijvigheid, wonen en maatschappelijke voorzieningen. Ook leggen we een relatie met het sociale domein. We zetten in de omgevingsvisie in op ambitieuze doelen, maar het is ook een realistisch verhaal. De visie gaat in op de benodigde acties voor noodzakelijke ruimtelijke opgaven. Het is steeds belangrijk om de verschillende thema’s af te wegen en heldere keuzes te maken over wat wel of geen prioriteit heeft. Daarbij wordt ook duidelijk of nieuwe ruimtelijke ontwikkelingen in Voorne aan Zee bijdragen aan de langetermijnvisie. De omgevingsvisie is ons kader als we nieuw beleid en nieuwe regels opstellen voor onderdelen van de fysieke leefomgeving.</text:p>
            <text:p text:style-name="common-al">
            <text:span text:style-name="nadrukcur">Omgevingsdialoog</text:span>
          </text:p>
            <text:p text:style-name="common-al">De gemeente Voorne aan Zee heeft deze visie samen met zoveel mogelijk betrokkenen uit de Voornse samenleving gemaakt onder de noemer “Voorne aan Zet!”. Er was een grote bereidheid om mee te denken. Tijdens de diverse bijeenkomsten en twee enquêtes is iedereen in de gelegenheid geweest om met ons van gedachten te wisselen over de toekomst van onze gemeente. Er is gesproken over de kwaliteit van onze leefomgeving en over de mogelijkheden voor verbetering. Daarnaast zijn er bijeenkomsten georganiseerd met maatschappelijke partners en medeoverheden zoals de omliggende gemeenten, de provincie en het waterschap.</text:p>
            <text:p text:style-name="common-al">
            <text:span text:style-name="nadrukcur">Vaststelling</text:span>
          </text:p>
            <text:p text:style-name="common-al">De ontwerp omgevingsvisie heeft van 11 oktober tot en met 21 november 2024 gedurende zes weken ter inzage gelegen. In die tijd zijn er 62 zienswijzen binnen gekomen. Als gevolg van deze zienswijzen is de omgevingsvisie op een aantal plekken verbeterd. Ook is een aantal ambtelijke wijzigingen doorgevoerd. Deze staan in de Nota zienswijzen. </text:p>
            <text:p text:style-name="common-al">Op 17 april 2025 heeft de gemeenteraad de omgevingsvisie en het amendement “Een visie kijkt vooruit” vastgesteld. De uitgangspunten van het amendement zijn verwerkt in de Omgevingsvisie Voorne aan Zee.</text:p>
            <text:p text:style-name="common-al">
            <text:span text:style-name="nadrukcur">Waar is de Omgevingsvisie gemeente Voorne aan Zee te vinden?</text:span>
          </text:p>
            <text:p text:style-name="common-al">De Omgevingsvisie Voorne aan Zee kunt u op de volgende manieren raadplegen:</text:p>
            <text:p text:style-name="common-al">op de website <text:a xlink:href="https://www.voorneaanzee.nl/omgevingsvisie-voorne-aan-zee" xlink:type="simple"><text:span text:style-name="nadrukondlijn">https://www.voorneaanzee.nl/omgevingsvisie-voorne-aan-zee</text:span></text:a></text:p>
            <text:p text:style-name="common-al">op de website <text:a xlink:href="https://omgevingswet.overheid.nl/home" xlink:type="simple"><text:span text:style-name="nadrukondlijn">omgevingswet.overheid.nl,</text:span></text:a> onderdeel ‘Regels op de Kaart’. Zoek naar document: Omgevingsvisie Voorne aan Zee.</text:p>
            <text:p text:style-name="common-al">Inwerkingtreding</text:p>
            <text:p text:style-name="last-al">De omgevingsvisie treedt in werking de dag na bekendmaking. Tegen het besluit van de gemeenteraad tot vaststelling van Omgevingsvisie Voorne aan Zee kan geen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98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ing omgevingsvisie Voorne aan Zee</meta:user-defined>
    <meta:user-defined meta:name="DCTERMS.W3CDTF/DCTERMS.available">2025-07-25</meta:user-defined>
    <meta:user-defined meta:name="DCTERMS.W3CDTF/OVERHEIDop.jaargang">2025</meta:user-defined>
    <meta:user-defined meta:name="OVERHEIDop.publicationIssue">329877</meta:user-defined>
    <meta:user-defined meta:name="OVERHEIDop.GmbID/DC.identifier">gmb-2025-329877</meta:user-defined>
    <meta:user-defined meta:name="OVERHEIDop.versieInformatie"/>
  </office:meta>
</office:document-meta>
</file>