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ewtonlaan 49, 5252CH, Vlijmen, bouwen overkapping en berging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ul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overkapping en een berging/tuinhuis aan de Newtonlaan 49 in Vlijmen. De vergunning is verzonden op 16 juli 2025 en bij de gemeente bekend onder nummer 20685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7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8588 </meta:user-defined>
    <dc:language>nl</dc:language>
    <meta:user-defined meta:name="OVERHEIDop.locatietype/OVERHEIDop.gebiedsmarkering">Adres</meta:user-defined>
    <meta:user-defined meta:name="DC.title">Gemeente Heusden - Omgevingsvergunning verleend - Newtonlaan 49, 5252CH, Vlijmen, bouwen overkapping en berging/tuinhui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75</meta:user-defined>
    <meta:user-defined meta:name="OVERHEIDop.GmbID/DC.identifier">gmb-2025-329875</meta:user-defined>
    <meta:user-defined meta:name="OVERHEIDop.versieInformatie"/>
  </office:meta>
</office:document-meta>
</file>