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het kozijn in de voorgevel aan de Aalderwijksestraat 32 in Kerkwijk. Zaaknummer: ODR25100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7-2025 een omgevingsvergunning voor het vervangen van het kozijn in de voorgevel op het adres Aalderwijksestraat 32 in Kerkwijk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987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7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7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008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vangen van het kozijn in de voorgevel aan de Aalderwijksestraat 32 in Kerkwijk. Zaaknummer: ODR2510080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9872</meta:user-defined>
    <meta:user-defined meta:name="OVERHEIDop.GmbID/DC.identifier">gmb-2025-329872</meta:user-defined>
    <meta:user-defined meta:name="OVERHEIDop.versieInformatie"/>
  </office:meta>
</office:document-meta>
</file>